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Goudsbloemstraat 34 (zaaknummer 60981-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zaaknummer 60981-2026</text:p>
            <text:p text:style-name="common-al">Zwolle, 24 maart 2026</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1 maart 2022</text:span>, met kenmerk <text:span text:style-name="nadrukvet">45981-2022</text:span> een gehandicaptenparkeerplaats is gereserveerd voor de woning aan de <text:span text:style-name="nadrukvet">Goudsbloemstraat 34</text:span> in Zwolle;</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text:span text:style-name="nadrukvet">11 maart 2022</text:span>, </text:span>met kenmerk <text:span text:style-name="nadrukvet">45981-2022 </text:span>tot reservering van een gehandicaptenparkeerplaats aan de <text:span text:style-name="nadrukvet">Goudsbloemstraat 34</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4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Goudsbloemstraat 34 (zaaknummer 60981-2026)</meta:user-defined>
    <meta:user-defined meta:name="DCTERMS.W3CDTF/DCTERMS.available">2026-03-26</meta:user-defined>
    <meta:user-defined meta:name="DCTERMS.W3CDTF/OVERHEIDop.jaargang">2026</meta:user-defined>
    <meta:user-defined meta:name="OVERHEIDop.publicationIssue">143438</meta:user-defined>
    <meta:user-defined meta:name="OVERHEIDop.GmbID/DC.identifier">gmb-2026-143438</meta:user-defined>
    <meta:user-defined meta:name="OVERHEIDop.versieInformatie"/>
  </office:meta>
</office:document-meta>
</file>