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afwijken van de geldende geluidsbepalingen  - Buikslotermeerdijk 95, Amsterdam - Maatwerkvoorschriften op grond van het omgevingsplan voor het afwijken van de geldende geluidsbepalingen</text:p>
      <text:section text:name="zakelijke-mededeling_id1-3-2" text:style-name="zakelijke-mededeling">
        <text:section text:name="zakelijke-mededeling-tekst_id1-3-2-1" text:style-name="zakelijke-mededeling-tekst">
          <text:section text:name="tekst_id1-3-2-1-1" text:style-name="tekst">
            <text:p text:style-name="common-al">Besluit vaststellen maatwerkvoorschriften voor het afwijken van de geldende geluidsbepalingen  - Buikslotermeerdijk 95, Amsterdam - Maatwerkvoorschriften op grond van het omgevingsplan voor het afwijken van de geldende geluidsbepalingen</text:p>
            <text:p text:style-name="common-al">De Omgevingsdienst Noordzeekanaalgebied maakt bekend dat zij een besluit heeft genomen.</text:p>
            <text:p text:style-name="common-al">Onderwerp: Het maatwerk wordt vastgesteld in verband met een verandering van het bedrijf. Met dit maatwerkvoorschrift wordt niet meer of minder geluid door de activiteit toegestaan dan al was toegestaan op grond van voorschrift 3.1.1 van de vergunning d.d. 6 december 2024, kenmerk 12132272 voor de reeds vergunde activiteiten. In afwijking van de artikel 22.66 van het Omgevingsplan gemeente Amsterdam is het langtijdgemiddeld beoordelingsniveau (LAr,LT) door de activiteit op een afstand van 50 meter vanaf de begrenzing van de locatie waar de activiteit wordt verricht, niet hoger dan: - 51 dB(A) op 5 meter hoogte in de periode van 07.00 tot 19.00 uur.   - 51 dB(A) op 5 meter hoogte in de periode van 19.00 tot 23.00 uur.   - 51 dB(A) op 5 meter hoogte in de periode van 23.00 tot 07.00 uur. </text:p>
            <text:p text:style-name="common-al">Aanvrager: Vattenfall Warmte N.V.</text:p>
            <text:p text:style-name="common-al">Zaaknummer: OD2025-0009330</text:p>
            <text:p text:style-name="common-al">DSO nummer: 2025071701608</text:p>
            <text:p text:style-name="common-al">Uitkomst besluit: verleend</text:p>
            <text:p text:style-name="common-al">Datum besluit: 24-03-2026</text:p>
            <text:p text:style-name="common-al">Bezwaar in te dienen tot en met: 05-05-2026</text:p>
            <text:p text:style-name="common-al">Namens: Gemeente Amsterdam</text:p>
            <text:p text:style-name="common-al">Wilt u de gepubliceerde documenten behorende bij deze bekendmaking in zien, klik dan <text:a xlink:href="https://edataloket.odnzkg.nl/?q={%22search%22:%22OD2025-0009330%22,%22aggs%22:{%22odnzkg_zaak_nummer%22:{%22key%22:%22odnzkg_zaak_nummer%22,%22field%22:%22odnzkg.zaak.nummer.keyword%22,%22fields%22:[],%22type%22:%22keyword%22,%22data%22:[%22OD2025-0009330%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343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3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3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09330</meta:user-defined>
    <meta:user-defined meta:name="DCTERMS.abstract">Vattenfall Maatwerk opstellen geluid. verleende vergunning met kenmerk 12132272</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afwijken van de geldende geluidsbepalingen  - Buikslotermeerdijk 95, Amsterdam - Maatwerkvoorschriften op grond van het omgevingsplan voor het afwijken van de geldende geluidsbepalingen</meta:user-defined>
    <meta:user-defined meta:name="DCTERMS.W3CDTF/DCTERMS.available">2026-03-26</meta:user-defined>
    <meta:user-defined meta:name="DCTERMS.W3CDTF/OVERHEIDop.jaargang">2026</meta:user-defined>
    <meta:user-defined meta:name="OVERHEIDop.publicationIssue">143437</meta:user-defined>
    <meta:user-defined meta:name="OVERHEIDop.GmbID/DC.identifier">gmb-2026-143437</meta:user-defined>
    <meta:user-defined meta:name="OVERHEIDop.versieInformatie"/>
  </office:meta>
</office:document-meta>
</file>