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ierverblijven op de locatie Kalkestraat 65 a te Dodewaard zaaknummer ODR2603675</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dierverblijven op de locatie Kalkestraat 65 a te Dodewaard.</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343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3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3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dierverblijven op de locatie Kalkestraat 65 a te Dodewaard zaaknummer ODR2603675</meta:user-defined>
    <meta:user-defined meta:name="DCTERMS.W3CDTF/DCTERMS.available">2026-03-26</meta:user-defined>
    <meta:user-defined meta:name="DCTERMS.W3CDTF/OVERHEIDop.jaargang">2026</meta:user-defined>
    <meta:user-defined meta:name="OVERHEIDop.publicationIssue">143435</meta:user-defined>
    <meta:user-defined meta:name="OVERHEIDop.GmbID/DC.identifier">gmb-2026-143435</meta:user-defined>
    <meta:user-defined meta:name="OVERHEIDop.versieInformatie"/>
  </office:meta>
</office:document-meta>
</file>