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style:style style:family="table-column" style:parent-style-name="colspec" style:name="id1-3-2-2-2-2-10-1-1">
      <style:table-column-properties style:rel-column-width="27*"/>
    </style:style>
    <style:style style:family="table-column" style:parent-style-name="colspec" style:name="id1-3-2-2-2-2-10-1-2">
      <style:table-column-properties style:rel-column-width="13*"/>
    </style:style>
    <style:style style:family="table-column" style:parent-style-name="colspec" style:name="id1-3-2-2-2-2-10-1-3">
      <style:table-column-properties style:rel-column-width="13*"/>
    </style:style>
    <style:style style:family="table-column" style:parent-style-name="colspec" style:name="id1-3-2-2-2-2-10-1-4">
      <style:table-column-properties style:rel-column-width="27*"/>
    </style:style>
    <style:style style:family="table-column" style:parent-style-name="colspec" style:name="id1-3-2-2-3-2-4-1-1">
      <style:table-column-properties style:rel-column-width="58*"/>
    </style:style>
    <style:style style:family="table-column" style:parent-style-name="colspec" style:name="id1-3-2-2-3-2-4-1-2">
      <style:table-column-properties style:rel-column-width="11*"/>
    </style:style>
    <style:style style:family="table-column" style:parent-style-name="colspec" style:name="id1-3-2-2-3-2-4-1-3">
      <style:table-column-properties style:rel-column-width="11*"/>
    </style:style>
    <style:style style:family="table-column" style:parent-style-name="colspec" style:name="id1-3-2-2-3-2-4-1-4">
      <style:table-column-properties style:rel-column-width="11*"/>
    </style:style>
  </office:automatic-styles>
  <office:body>
    <office:text>
      <text:p text:style-name="new_page_staatscourant"/>
      <text:p text:style-name="single-kop-titel">Nota Grondprijze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
              <text:span text:style-name="nadrukvet">Aanleiding</text:span>
            </text:p>
              <text:p text:style-name="al">Gemeente Heerenveen (hierna ‘gemeente’) heeft als nadere concretisering van haar ‘Nota Grondbeleid 2023’ de Nota Grondprijzen 2026 opgesteld. In de Nota Grondbeleid staat dat ‘<text:span text:style-name="nadrukcur">’Ter uitwerking van hetgeen is bepaald in de financiële verordening van de gemeente Heerenveen en om aan de vereisten van transparante en consequente grondprijspolitiek te voldoen, wordt door de gemeente jaarlijks een grondprijzenbrief opgesteld (…)</text:span>’’.</text:p>
              <text:p text:style-name="al"/>
              <text:p text:style-name="al">Een belangrijk uitgangspunt van het gemeentelijke grondprijsbeleid is dat (bouw)grond tegen marktconforme grondprijzen uitgegeven wordt. Dit komt voort uit de vigerende wetgeving met betrekking tot staatssteun. De grondprijzen worden periodiek herzien en waar nodig geactualiseerd met als doel (ongeoorloofde) staatssteun te voorkomen. De Nota Grondprijzen wordt vastgesteld door het college van burgemeester en wethouders. Als er aanleiding toe is kan ervoor gekozen worden de Nota Grondprijzen tussentijds te actualiseren. Dit kan bijvoorbeeld het gevolg zijn van gewijzigde marktomstandigheden. De Nota Grondprijzen is openbaar en wordt gebruikt als onderbouwing voor de gemeentelijke grondexploitaties en eventuele kostenverhaalsregels.</text:p>
              <text:p text:style-name="al"/>
              <text:p text:style-name="al">
              <text:span text:style-name="nadrukvet">Uitgangspunten Nota Grondprijzen</text:span>
            </text:p>
              <text:list text:style-name="id1-3-2-2-1-2-8">
                <text:list-item text:style-override="id1-3-2-2-1-2-8-1">
                  <text:number>•</text:number>
                  <text:p text:style-name="al">Het prijspeil voor de genoemde bedragen is 1 januari 2026.</text:p>
                </text:list-item>
                <text:list-item text:style-override="id1-3-2-2-1-2-8-2">
                  <text:number>•</text:number>
                  <text:p text:style-name="al">De genoemde grondprijzen zijn geldig vanaf 1 januari 2026 tot het moment van vaststelling Nota Grondprijzen 2027 door het college van B&amp;W. </text:p>
                </text:list-item>
                <text:list-item text:style-override="id1-3-2-2-1-2-8-3">
                  <text:number>•</text:number>
                  <text:p text:style-name="al">De genoemde grondprijzen zijn exclusief BTW en/of overdrachtsbelasting en kosten koper, tenzij expliciet anders vermeld.</text:p>
                </text:list-item>
                <text:list-item text:style-override="id1-3-2-2-1-2-8-4">
                  <text:number>•</text:number>
                  <text:p text:style-name="al">In de situatie dat een gronduitgifte niet in een van de onderstaande categorieën onder te brengen is, wordt door een onafhankelijke taxateur een grondprijs bepaald.</text:p>
                </text:list-item>
                <text:list-item text:style-override="id1-3-2-2-1-2-8-5">
                  <text:number>•</text:number>
                  <text:p text:style-name="al">De genoemde grondprijzen zijn van toepassing op gronden in bouwrijpe staat, met uitzondering van snippergroen.</text:p>
                </text:list-item>
                <text:list-item text:style-override="id1-3-2-2-1-2-8-6">
                  <text:number>•</text:number>
                  <text:p text:style-name="al">De genoemde grondprijzen zijn van toepassing op de oppervlakte kavel (m² uitgeefbare grond). Als de verhouding tussen bruto vloeroppervlak (BVO) van een te bouwen object en de oppervlakte van het kavel groter is dan 1 (FSI &gt; 1), behoudt de gemeente zich het recht voor om de grondprijs te berekenen per m² BVO.</text:p>
                </text:list-item>
                <text:list-item text:style-override="id1-3-2-2-1-2-8-7">
                  <text:number>•</text:number>
                  <text:p text:style-name="al">Bij de uitgifte van gronden worden de voorschriften uit het Didam-arrest toegepast.</text:p>
                </text:list-item>
              </text:list>
              <text:p text:style-name="al">
              <text:span text:style-name="nadrukvet">Methodiek</text:span>
            </text:p>
              <text:p text:style-name="al">De grondprijzen in de voorliggende Nota Grondprijzen zijn gebaseerd op een comparatieve analyse tenzij expliciet anders aangegeven. Hierbij is gekeken naar de grondprijzen die omliggende en / of vergelijkbare gemeenten hanteren voor soortgelijke functies. De genoemde grondprijzen zijn daardoor vergelijkbaar met de grondprijzen die andere gemeenten rekenen voor deze functies en worden daarom als marktconform ingeschat.</text:p>
              <text:p text:style-name="al"/>
              <text:p text:style-name="al">
              <text:span text:style-name="nadrukvet">Aansprakelijkheid</text:span>
            </text:p>
              <text:p text:style-name="al">De gemeente aanvaardt geen enkele aansprakelijkheid voor type- en drukfouten. </text:p>
              <text:p text:style-name="al"/>
              <text:p text:style-name="al">
              <text:span text:style-name="nadrukvet">Afwijkingsbevoegdheid</text:span>
            </text:p>
              <text:p text:style-name="al">Tevens behoudt het college van B&amp;W het recht om vanwege bijzondere omstandigheden (onderbouwd) van de Nota Grondprijzen af te wijken. Dit kan gebeuren wanneer maatwerk nodig is om de marktconformiteit van de grondprijs te garanderen of wanneer dit nodig is voor het publieke belang.</text:p>
              <text:p text:style-name="al"/>
              <text:p text:style-name="al">
              <text:span text:style-name="nadrukvet">Maatwerk</text:span>
            </text:p>
              <text:p text:style-name="al">Voor enkele categorieën wordt in de nota de term ‘maatwerk’ gehanteerd in de bepaling van de toe te passen grondprijs. Dit houdt in dat door een onafhankelijke taxateur een taxatie wordt uitgevoerd, welke als basis geldt voor de grondverkoop en een eventuele gemeentelijke grondexploitaties. De reden voor het toepassen van maatwerk is met name de uiteenlopende grondprijzen binnen de gemeente. Grondprijzen voor woningbouwkavels in kern Heerenveen liggen over het algemeen hoger dan grondprijzen voor soortgelijke woningbouwkavels in de omliggende dorpen. Er is gekozen voor deze individuele benadering om marktconformiteit van de gehanteerde grondprijzen te garanderen. Daarnaast zijn de schattingen hiermee nauwkeuriger.</text:p>
            </text:section>
            <text:p text:style-name="hoofdstuk_bottom"/>
          </text:section>
          <text:section text:name="hoofdstuk_id1-3-2-2-2" text:style-name="hoofdstuk">
            <text:p text:style-name="hoofdstuk_kop"><text:span text:style-name="label"/> <text:span text:style-name="nr">2</text:span> Grondprijzen</text:p>
            <text:section text:name="artikel_id1-3-2-2-2-2" text:style-name="artikel">
              <text:p text:style-name="artikel_kop_titel"><text:span text:style-name="artikel_kop_nr"/> </text:p>
              <text:p text:style-name="al">
              <text:span text:style-name="nadrukvet">Algemeen</text:span>
            </text:p>
              <text:p text:style-name="al">De genoemde prijzen in dit hoofdstuk hebben betrekking op uitgifte in grondeigendom, tenzij expliciet anders vermeld.</text:p>
              <text:p text:style-name="al"/>
              <text:p text:style-name="al">
              <text:span text:style-name="nadrukvet">Woningbouw</text:span>
            </text:p>
              <text:p text:style-name="al">
              <text:span text:style-name="nadrukcur">
                <text:span text:style-name="nadrukondlijn">Woningbouw vrije- en betaalbare sector</text:span>
              </text:span>
            </text:p>
              <text:p text:style-name="al">Bij de kavelverkoop van woningen in de vrije- en betaalbare sector wordt maatwerk toegepast. Dit geldt voor zowel koop- als huurwoningen. Als uitgangspunt voor grondverkopen ten behoeve van woningen in deze sectoren geldt dat de grondprijs wordt gebaseerd op een taxatie van een onafhankelijke taxateur. Dit geldt voor projectmatige en voor particuliere nieuwbouwprojecten.</text:p>
              <text:p text:style-name="al">Binnen de vrije en betaalbare sector hanteert de gemeente Heerenveen op basis van de Woonvisie 2023-2028 de volgende grenzen:</text:p>
              <text:p text:style-name="al"/>
              <text:section text:name="table_id1-3-2-2-2-2-10" text:style-name="table">
                <text:p text:style-name="table_top"/>
                <table:table table:style-name="tgroup">
                  <table:table-column table:style-name="id1-3-2-2-2-2-10-1-1"/>
                  <table:table-column table:style-name="id1-3-2-2-2-2-10-1-2"/>
                  <table:table-column table:style-name="id1-3-2-2-2-2-10-1-3"/>
                  <table:table-column table:style-name="id1-3-2-2-2-2-10-1-4"/>
                  <table:table-row table:style-name="row">
                    <table:table-cell table:style-name="cell_frame_all" table:number-rows-spanned="1" table:number-columns-spanned="1">
                      <text:p text:style-name="table_al">
                        <text:span text:style-name="nadrukvet">Woningbouwsegment</text:span>
                      </text:p>
                    </table:table-cell>
                    <table:table-cell table:style-name="cell_frame_all" table:number-rows-spanned="1" table:number-columns-spanned="1">
                      <text:p text:style-name="table_al">
                        <text:span text:style-name="nadrukvet">Bovengrens (2026)</text:span>
                      </text:p>
                    </table:table-cell>
                    <table:table-cell table:style-name="cell_frame_all" table:number-rows-spanned="1" table:number-columns-spanned="1">
                      <text:p text:style-name="table_al">
                        <text:span text:style-name="nadrukvet">Bovengrens (2025)</text:span>
                      </text:p>
                    </table:table-cell>
                    <table:table-cell table:style-name="cell_frame_all" table:number-rows-spanned="1" table:number-columns-spanned="1">
                      <text:p text:style-name="table_al">
                        <text:span text:style-name="nadrukvet">Wijze van indexering</text:span>
                      </text:p>
                    </table:table-cell>
                  </table:table-row>
                  <table:table-row table:style-name="row">
                    <table:table-cell table:style-name="cell_frame_all" table:number-rows-spanned="1" table:number-columns-spanned="1">
                      <text:p text:style-name="table_al">Middenhuur (maandelijkse huur)</text:p>
                    </table:table-cell>
                    <table:table-cell table:style-name="cell_frame_all" table:number-rows-spanned="1" table:number-columns-spanned="1">
                      <text:p text:style-name="table_al"> € 1.228,07 </text:p>
                    </table:table-cell>
                    <table:table-cell table:style-name="cell_frame_all" table:number-rows-spanned="1" table:number-columns-spanned="1">
                      <text:p text:style-name="table_al"> € 1.184,82 </text:p>
                    </table:table-cell>
                    <table:table-cell table:style-name="cell_frame_all" table:number-rows-spanned="1" table:number-columns-spanned="1">
                      <text:p text:style-name="table_al">Volgt landelijk grens middenhuur.</text:p>
                    </table:table-cell>
                  </table:table-row>
                  <table:table-row table:style-name="row">
                    <table:table-cell table:style-name="cell_frame_all" table:number-rows-spanned="1" table:number-columns-spanned="1">
                      <text:p text:style-name="table_al">Betaalbare koop (VON-prijs)</text:p>
                    </table:table-cell>
                    <table:table-cell table:style-name="cell_frame_all" table:number-rows-spanned="1" table:number-columns-spanned="1">
                      <text:p text:style-name="table_al"> € 420.000 </text:p>
                    </table:table-cell>
                    <table:table-cell table:style-name="cell_frame_all" table:number-rows-spanned="1" table:number-columns-spanned="1">
                      <text:p text:style-name="table_al"> € 405.000 </text:p>
                    </table:table-cell>
                    <table:table-cell table:style-name="cell_frame_all" table:number-rows-spanned="1" table:number-columns-spanned="1">
                      <text:p text:style-name="table_al">Volgt landelijk grens betaalbare koop.</text:p>
                    </table:table-cell>
                  </table:table-row>
                  <table:table-row table:style-name="row">
                    <table:table-cell table:style-name="cell_frame_all" table:number-rows-spanned="1" table:number-columns-spanned="1">
                      <text:p text:style-name="table_al">Goedkope koop (VON-prijs)</text:p>
                    </table:table-cell>
                    <table:table-cell table:style-name="cell_frame_all" table:number-rows-spanned="1" table:number-columns-spanned="1">
                      <text:p text:style-name="table_al"> € 294.000 </text:p>
                    </table:table-cell>
                    <table:table-cell table:style-name="cell_frame_all" table:number-rows-spanned="1" table:number-columns-spanned="1">
                      <text:p text:style-name="table_al"> € 283.500 </text:p>
                    </table:table-cell>
                    <table:table-cell table:style-name="cell_frame_all" table:number-rows-spanned="1" table:number-columns-spanned="1">
                      <text:p text:style-name="table_al">70% van grens betaalbare koop</text:p>
                    </table:table-cell>
                  </table:table-row>
                </table:table>
                <text:p text:style-name="table_bottom"/>
              </text:section>
              <text:p text:style-name="al"/>
              <text:p text:style-name="al">
              <text:span text:style-name="nadrukvet">Tabel 1: Grenzen huur- en koopwoningen verschillende woningbouwsegmenten.</text:span>
            </text:p>
              <text:p text:style-name="al"/>
              <text:p text:style-name="al">
              <text:span text:style-name="nadrukcur">
                <text:span text:style-name="nadrukondlijn">Sociale huurwoningen</text:span>
              </text:span>
            </text:p>
              <text:p text:style-name="al">Sociale huurwoningen zijn woningen met een maximale huurprijs van € 932,93 per maand (liberalisatiegrens, prijspeil 1-1-2026). De prijs per woning in de sociale huursector is voor grondgebonden woningen en meergezinswoningen gelijk en wordt jaarlijks met de consumentenprijsindex (CPI, 2015=100) geïndexeerd. In 2026 wordt een grondprijs van <text:span text:style-name="nadrukvet">€ 23.361</text:span> gehanteerd.</text:p>
              <text:p text:style-name="al"/>
              <text:p text:style-name="al">
              <text:span text:style-name="nadrukcur">
                <text:span text:style-name="nadrukondlijn">Collectief particulier opdrachtgeverschap (CPO)</text:span>
              </text:span>
            </text:p>
              <text:p text:style-name="al">Collectief Particulier Opdrachtgeverschap (CPO) is een vorm van projectontwikkeling waarbij toekomstige bewoners gezamenlijk opdrachtgever zijn voor een eigen nieuwbouwproject. Als uitgangspunt voor grondverkopen ten behoeve van CPO’s geldt dat de grondprijs wordt gebaseerd op een taxatie van een onafhankelijke taxateur.</text:p>
              <text:p text:style-name="al"/>
              <text:p text:style-name="al">
              <text:span text:style-name="nadrukvet">Niet-woningbouw</text:span>
            </text:p>
              <text:p text:style-name="al">
              <text:span text:style-name="nadrukcur">
                <text:span text:style-name="nadrukondlijn">Grondprijzen bedrijven, kantoren en overige commerciële voorzieningen</text:span>
              </text:span>
            </text:p>
              <text:p text:style-name="al">Bij de bepaling van de grondprijzen voor bedrijven (op bedrijfsterreinen), kantoorvoorzieningen en overige commerciële voorzieningen wordt maatwerk toegepast. Als uitgangspunt voor grondverkopen geldt dat de grondprijs wordt gebaseerd op een taxatie van een onafhankelijke taxateur. </text:p>
              <text:p text:style-name="al"/>
              <text:p text:style-name="al">
              <text:span text:style-name="nadrukcur">
                <text:span text:style-name="nadrukondlijn">Commercieel maatschappelijke voorzieningen</text:span>
              </text:span>
            </text:p>
              <text:p text:style-name="al">Onder commercieel maatschappelijke voorzieningen vallen voorzieningen zoals huisartsenpraktijken, tandartspraktijken, opleidingsinstituten e.d. </text:p>
              <text:p text:style-name="al">Naar aanleiding van comparatief onderzoek is besloten de grondprijs voor gronduitgiftes met deze functie met € 5,- per m² te verhogen ten opzichte van 2025. De grondprijs die voor deze functies wordt gehanteerd in 2026 is <text:span text:style-name="nadrukvet">€ 180,</text:span>- per m².</text:p>
              <text:p text:style-name="al"/>
              <text:p text:style-name="al">
              <text:span text:style-name="nadrukcur">
                <text:span text:style-name="nadrukondlijn">Sociaal maatschappelijke voorzieningen</text:span>
              </text:span>
            </text:p>
              <text:p text:style-name="al">Onder de sociaal maatschappelijke voorzieningen vallen de maatschappelijke voorzieningen zonder winstoogmerk. Voorbeelden hiervan zijn overheidsinstellingen, buurthuizen en verschillende zorginstellingen. </text:p>
              <text:p text:style-name="al"/>
              <text:p text:style-name="al">Naar aanleiding van comparatief onderzoek is besloten de grondprijs voor gronduitgiftes met deze functie met € 5,- per m² te verhogen ten opzichte van 2025. De grondprijs die voor deze functies wordt gehanteerd in 2026 is <text:span text:style-name="nadrukvet">€ 130,</text:span>- per m².</text:p>
              <text:p text:style-name="al"/>
              <text:p text:style-name="al">Voor onderwijsvoorzieningen zijn de landelijke richtlijnen leidend bij bepaling van de te hanteren grondprijzen.</text:p>
              <text:p text:style-name="al"/>
              <text:p text:style-name="al">
              <text:span text:style-name="nadrukcur">
                <text:span text:style-name="nadrukondlijn">Nutsvoorzieningen (uitgifte in eigendom)</text:span>
              </text:span>
            </text:p>
              <text:p text:style-name="al">De gronden die uitgegeven worden ten behoeve van nutsvoorzieningen, worden uitgegeven tegen de vaste prijs per m² van <text:span text:style-name="nadrukvet">€ 170,</text:span>-. Bij nutsvoorzieningen kan gedacht worden aan gronden voor trafo’s en soortgelijke bouwwerken. Deze prijs is met € 5,- per m² verhoogd ten opzichte van 2025. Aangezien dit doorgaans uitgiftes van relatief kleine kavels betreft, wordt een minimale grondprijs van <text:span text:style-name="nadrukvet">€ 1.000,</text:span>- per transactie gehanteerd. De minimale transactieprijs is niet gewijzigd ten opzichte van 2025.</text:p>
              <text:p text:style-name="al"/>
              <text:p text:style-name="al">
              <text:span text:style-name="nadrukcur">
                <text:span text:style-name="nadrukondlijn">Nutsvoorzieningen (opstalrecht)</text:span>
              </text:span>
            </text:p>
              <text:p text:style-name="al">Voor enkele nutsvoorzieningen worden gronden niet uitgegeven in eigendom, maar wordt een recht van opstal gevestigd. Het recht van opstal, ook wel opstalrecht, is het zakelijke recht om in, op of boven de gronden van een ander te bouwen. In geval van opstalrechten vindt een jaarlijkse retributie aan de gemeente plaats. Een voorbeeld van gevallen waarin het opstalrecht wordt gevestigd is bijvoorbeeld voor zendmasten en / of zendapparatuur. </text:p>
              <text:p text:style-name="al"/>
              <text:p text:style-name="al">De bepaling van de hoogte van de retributie betreft maatwerk. Als uitgangspunt geldt dat de hoogte van de retributie of canon wordt gebaseerd op de taxatie van een onafhankelijke taxateur. </text:p>
              <text:p text:style-name="al"/>
              <text:p text:style-name="al">
              <text:span text:style-name="nadrukcur">
                <text:span text:style-name="nadrukondlijn">Snippergrond</text:span>
              </text:span>
            </text:p>
              <text:p text:style-name="al">De grondprijs voor de verkoop van snippergrond tot 150 m2 bedraagt <text:span text:style-name="nadrukvet">€ 80,</text:span>- per m². Naar aanleiding van comparatief onderzoek is besloten de grondprijs voor gronduitgiftes met deze functie met € 5,- per m² te verhogen ten opzichte van 2025.</text:p>
              <text:p text:style-name="al"/>
              <text:p text:style-name="al">De grondprijs van snippergrond welke groter is dan 150 m2 wordt vastgesteld door een onafhankelijk taxateur. De kosten voor deze taxatie komen voor rekening van de koper. Voor de overige uitgangspunten wordt verwezen naar de ‘’Beleidsnota Snippergrond’’ van de gemeente. Voor wat betreft de grondprijs is de Beleidsnota Snippergrond leidend.</text:p>
              <text:p text:style-name="al"/>
              <text:p text:style-name="al">
              <text:span text:style-name="nadrukcur">
                <text:span text:style-name="nadrukondlijn">Sportaccommodatie zonder winstoogmerk</text:span>
              </text:span>
            </text:p>
              <text:p text:style-name="al">In geval van uitgifte voor sportaccommodaties zonder winstoogmerk wordt een splitsing gemaakt in de grondprijs voor bebouwde terreinen en de grondprijs voor onbebouwde terreinen. In het geval van bebouwd terrein wordt uitgegaan van een prijs <text:span text:style-name="nadrukvet">€ 130,</text:span>- per m², waarmee aangesloten wordt bij de grondprijs voor sociaal maatschappelijke voorzieningen. Hiermee stijgt de grondprijs per m² voor deze functie met € 5,- ten opzichte van 2025. </text:p>
              <text:p text:style-name="al">Voor onbebouwde terreinen wordt een prijs gehanteerd van <text:span text:style-name="nadrukvet">€ 30,</text:span>- per m². Deze prijs is ongewijzigd ten opzichte van de grondprijzen die in 2025 werden gehanteerd.</text:p>
              <text:p text:style-name="al"/>
              <text:p text:style-name="al">
              <text:span text:style-name="nadrukondlijn">Sportaccommodatie met winstoogmerk</text:span>
            </text:p>
              <text:p text:style-name="al">In geval van uitgifte voor sportaccommodaties met winstoogmerk (zowel bebouwd als onbebouwd gebied) wordt maatwerk toegepast. Als uitgangspunt voor grondverkopen geldt dat de grondprijs wordt gebaseerd op een taxatie van een onafhankelijke taxateur.</text:p>
              <text:p text:style-name="al"/>
              <text:p text:style-name="al">
              <text:span text:style-name="nadrukcur">
                <text:span text:style-name="nadrukondlijn">Zonneparken, windmolens en masten</text:span>
              </text:span>
            </text:p>
              <text:p text:style-name="al">De gronden die uitgegeven worden ten behoeve van de realisatie van zonneparken, windmolenparken en reclamemasten wordt maatwerk gehanteerd. Als uitgangspunt voor grondverkopen geldt dat de grondprijs wordt gebaseerd op een taxatie van een onafhankelijke taxateur.</text:p>
            </text:section>
            <text:p text:style-name="hoofdstuk_bottom"/>
          </text:section>
          <text:section text:name="hoofdstuk_id1-3-2-2-3" text:style-name="hoofdstuk">
            <text:p text:style-name="hoofdstuk_kop"><text:span text:style-name="label"/> <text:span text:style-name="nr">3</text:span> Samenvatting</text:p>
            <text:section text:name="artikel_id1-3-2-2-3-2" text:style-name="artikel">
              <text:p text:style-name="artikel_kop_titel"><text:span text:style-name="artikel_kop_nr"/> </text:p>
              <text:p text:style-name="al">De hierboven genoemde grondprijzen staan samengevat in onderstaande tabel. Voor enkele categorieën wordt uitgegaan van maatwerk. Hierbij geldt als uitgangspunt een onafhankelijke taxatie van de grondprijs. </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row table:style-name="row">
                    <table:table-cell table:style-name="cell_frame_all" table:number-rows-spanned="1" table:number-columns-spanned="1">
                      <text:p text:style-name="table_al">
                        <text:span text:style-name="nadrukvet">Functie en vergelijking grondprijzen</text:span>
                      </text:p>
                    </table:table-cell>
                    <table:table-cell table:style-name="cell_frame_all" table:number-rows-spanned="1" table:number-columns-spanned="1">
                      <text:p text:style-name="table_al">
                        <text:span text:style-name="nadrukvet">Prijs 2026</text:span>
                      </text:p>
                    </table:table-cell>
                    <table:table-cell table:style-name="cell_frame_all" table:number-rows-spanned="1" table:number-columns-spanned="1">
                      <text:p text:style-name="table_al">
                        <text:span text:style-name="nadrukvet">Prijs 2025</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
                        <text:span text:style-name="nadrukvet">Woningbouw</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oningbouw vrije- en betaalbare sector</text:p>
                    </table:table-cell>
                    <table:table-cell table:style-name="cell_frame_all" table:number-rows-spanned="1" table:number-columns-spanned="1">
                      <text:p text:style-name="table_al"> Maatwerk </text:p>
                    </table:table-cell>
                    <table:table-cell table:style-name="cell_frame_all" table:number-rows-spanned="1" table:number-columns-spanned="1">
                      <text:p text:style-name="table_al"> Maatwer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ociale huurwoningen</text:p>
                    </table:table-cell>
                    <table:table-cell table:style-name="cell_frame_all" table:number-rows-spanned="1" table:number-columns-spanned="1">
                      <text:p text:style-name="table_al"> € 23.361 </text:p>
                    </table:table-cell>
                    <table:table-cell table:style-name="cell_frame_all" table:number-rows-spanned="1" table:number-columns-spanned="1">
                      <text:p text:style-name="table_al"> € 22.615 </text:p>
                    </table:table-cell>
                    <table:table-cell table:style-name="cell_frame_all" table:number-rows-spanned="1" table:number-columns-spanned="1">
                      <text:p text:style-name="table_al"> Woning </text:p>
                    </table:table-cell>
                  </table:table-row>
                  <table:table-row table:style-name="row">
                    <table:table-cell table:style-name="cell_frame_all" table:number-rows-spanned="1" table:number-columns-spanned="1">
                      <text:p text:style-name="table_al">Collectief Particulier opdrachtgeverschap (CPO)</text:p>
                    </table:table-cell>
                    <table:table-cell table:style-name="cell_frame_all" table:number-rows-spanned="1" table:number-columns-spanned="1">
                      <text:p text:style-name="table_al"> Maatwerk </text:p>
                    </table:table-cell>
                    <table:table-cell table:style-name="cell_frame_all" table:number-rows-spanned="1" table:number-columns-spanned="1">
                      <text:p text:style-name="table_al"> Maatwer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Niet-woningbouw</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drijven, kantoren en overige commerciële voorzieningen</text:p>
                    </table:table-cell>
                    <table:table-cell table:style-name="cell_frame_all" table:number-rows-spanned="1" table:number-columns-spanned="1">
                      <text:p text:style-name="table_al"> Maatwerk </text:p>
                    </table:table-cell>
                    <table:table-cell table:style-name="cell_frame_all" table:number-rows-spanned="1" table:number-columns-spanned="1">
                      <text:p text:style-name="table_al"> Maatwer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ommercieel maatschappelijke voorzieningen</text:p>
                    </table:table-cell>
                    <table:table-cell table:style-name="cell_frame_all" table:number-rows-spanned="1" table:number-columns-spanned="1">
                      <text:p text:style-name="table_al"> € 180 </text:p>
                    </table:table-cell>
                    <table:table-cell table:style-name="cell_frame_all" table:number-rows-spanned="1" table:number-columns-spanned="1">
                      <text:p text:style-name="table_al"> € 175 </text:p>
                    </table:table-cell>
                    <table:table-cell table:style-name="cell_frame_all" table:number-rows-spanned="1" table:number-columns-spanned="1">
                      <text:p text:style-name="table_al"> m² </text:p>
                    </table:table-cell>
                  </table:table-row>
                  <table:table-row table:style-name="row">
                    <table:table-cell table:style-name="cell_frame_all" table:number-rows-spanned="1" table:number-columns-spanned="1">
                      <text:p text:style-name="table_al">Sociaal maatschappelijke voorzieningen</text:p>
                    </table:table-cell>
                    <table:table-cell table:style-name="cell_frame_all" table:number-rows-spanned="1" table:number-columns-spanned="1">
                      <text:p text:style-name="table_al"> € 130 </text:p>
                    </table:table-cell>
                    <table:table-cell table:style-name="cell_frame_all" table:number-rows-spanned="1" table:number-columns-spanned="1">
                      <text:p text:style-name="table_al"> € 125 </text:p>
                    </table:table-cell>
                    <table:table-cell table:style-name="cell_frame_all" table:number-rows-spanned="1" table:number-columns-spanned="1">
                      <text:p text:style-name="table_al"> m² </text:p>
                    </table:table-cell>
                  </table:table-row>
                  <table:table-row table:style-name="row">
                    <table:table-cell table:style-name="cell_frame_all" table:number-rows-spanned="1" table:number-columns-spanned="1">
                      <text:p text:style-name="table_al">Nutsvoorzieningen (uitgifte in eigendom)</text:p>
                    </table:table-cell>
                    <table:table-cell table:style-name="cell_frame_all" table:number-rows-spanned="1" table:number-columns-spanned="1">
                      <text:p text:style-name="table_al"> € 170 </text:p>
                    </table:table-cell>
                    <table:table-cell table:style-name="cell_frame_all" table:number-rows-spanned="1" table:number-columns-spanned="1">
                      <text:p text:style-name="table_al"> € 165 </text:p>
                    </table:table-cell>
                    <table:table-cell table:style-name="cell_frame_all" table:number-rows-spanned="1" table:number-columns-spanned="1">
                      <text:p text:style-name="table_al"> m² </text:p>
                    </table:table-cell>
                  </table:table-row>
                  <table:table-row table:style-name="row">
                    <table:table-cell table:style-name="cell_frame_all" table:number-rows-spanned="1" table:number-columns-spanned="1">
                      <text:p text:style-name="table_al">Nutsvoorzieningen (opstalrecht)</text:p>
                    </table:table-cell>
                    <table:table-cell table:style-name="cell_frame_all" table:number-rows-spanned="1" table:number-columns-spanned="1">
                      <text:p text:style-name="table_al"> Maatwerk </text:p>
                    </table:table-cell>
                    <table:table-cell table:style-name="cell_frame_all" table:number-rows-spanned="1" table:number-columns-spanned="1">
                      <text:p text:style-name="table_al"> Maatwer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nippergrond (tot 150 m²)</text:p>
                    </table:table-cell>
                    <table:table-cell table:style-name="cell_frame_all" table:number-rows-spanned="1" table:number-columns-spanned="1">
                      <text:p text:style-name="table_al"> € 80 </text:p>
                    </table:table-cell>
                    <table:table-cell table:style-name="cell_frame_all" table:number-rows-spanned="1" table:number-columns-spanned="1">
                      <text:p text:style-name="table_al"> € 75 </text:p>
                    </table:table-cell>
                    <table:table-cell table:style-name="cell_frame_all" table:number-rows-spanned="1" table:number-columns-spanned="1">
                      <text:p text:style-name="table_al"> m² </text:p>
                    </table:table-cell>
                  </table:table-row>
                  <table:table-row table:style-name="row">
                    <table:table-cell table:style-name="cell_frame_all" table:number-rows-spanned="1" table:number-columns-spanned="1">
                      <text:p text:style-name="table_al">Snippergrond (vanaf 150 m²)</text:p>
                    </table:table-cell>
                    <table:table-cell table:style-name="cell_frame_all" table:number-rows-spanned="1" table:number-columns-spanned="1">
                      <text:p text:style-name="table_al"> Maatwerk </text:p>
                    </table:table-cell>
                    <table:table-cell table:style-name="cell_frame_all" table:number-rows-spanned="1" table:number-columns-spanned="1">
                      <text:p text:style-name="table_al"> Maatwer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portaccommodatie zonder winstoogmerk (bebouwd)</text:p>
                    </table:table-cell>
                    <table:table-cell table:style-name="cell_frame_all" table:number-rows-spanned="1" table:number-columns-spanned="1">
                      <text:p text:style-name="table_al"> € 130 </text:p>
                    </table:table-cell>
                    <table:table-cell table:style-name="cell_frame_all" table:number-rows-spanned="1" table:number-columns-spanned="1">
                      <text:p text:style-name="table_al"> € 125 </text:p>
                    </table:table-cell>
                    <table:table-cell table:style-name="cell_frame_all" table:number-rows-spanned="1" table:number-columns-spanned="1">
                      <text:p text:style-name="table_al"> m² </text:p>
                    </table:table-cell>
                  </table:table-row>
                  <table:table-row table:style-name="row">
                    <table:table-cell table:style-name="cell_frame_all" table:number-rows-spanned="1" table:number-columns-spanned="1">
                      <text:p text:style-name="table_al">Sportaccommodatie zonder winstoogmerk (onbebouwd)</text:p>
                    </table:table-cell>
                    <table:table-cell table:style-name="cell_frame_all" table:number-rows-spanned="1" table:number-columns-spanned="1">
                      <text:p text:style-name="table_al"> € 30 </text:p>
                    </table:table-cell>
                    <table:table-cell table:style-name="cell_frame_all" table:number-rows-spanned="1" table:number-columns-spanned="1">
                      <text:p text:style-name="table_al"> € 30 </text:p>
                    </table:table-cell>
                    <table:table-cell table:style-name="cell_frame_all" table:number-rows-spanned="1" table:number-columns-spanned="1">
                      <text:p text:style-name="table_al"> m² </text:p>
                    </table:table-cell>
                  </table:table-row>
                  <table:table-row table:style-name="row">
                    <table:table-cell table:style-name="cell_frame_all" table:number-rows-spanned="1" table:number-columns-spanned="1">
                      <text:p text:style-name="table_al">Sportaccommodatie met winstoogmerk</text:p>
                    </table:table-cell>
                    <table:table-cell table:style-name="cell_frame_all" table:number-rows-spanned="1" table:number-columns-spanned="1">
                      <text:p text:style-name="table_al"> Maatwerk </text:p>
                    </table:table-cell>
                    <table:table-cell table:style-name="cell_frame_all" table:number-rows-spanned="1" table:number-columns-spanned="1">
                      <text:p text:style-name="table_al"> Maatwer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onneparken, windmolens en masten</text:p>
                    </table:table-cell>
                    <table:table-cell table:style-name="cell_frame_all" table:number-rows-spanned="1" table:number-columns-spanned="1">
                      <text:p text:style-name="table_al"> Maatwerk </text:p>
                    </table:table-cell>
                    <table:table-cell table:style-name="cell_frame_all" table:number-rows-spanned="1" table:number-columns-spanned="1">
                      <text:p text:style-name="table_al"> Maatwerk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Tabel 2: Samenvatting nota grondprijzen 2026 gemeente Heerenveen</text:spa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343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3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3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DC.source">Onbekend</meta:user-defined>
    <meta:user-defined meta:name="OVERHEIDop.referentienummer">2119908</meta:user-defined>
    <meta:user-defined meta:name="DCTERMS.alternative">Nota Grondprijzen 2026</meta:user-defined>
    <dc:language>nl</dc:language>
    <meta:user-defined meta:name="OVERHEIDop.locatietype/OVERHEIDop.gebiedsmarkering">Gemeente</meta:user-defined>
    <meta:user-defined meta:name="DC.title">Nota Grondprijzen 2026</meta:user-defined>
    <meta:user-defined meta:name="DCTERMS.W3CDTF/DCTERMS.available">2026-03-26</meta:user-defined>
    <meta:user-defined meta:name="DCTERMS.W3CDTF/OVERHEIDop.jaargang">2026</meta:user-defined>
    <meta:user-defined meta:name="OVERHEIDop.publicationIssue">143431</meta:user-defined>
    <meta:user-defined meta:name="OVERHEIDop.betreftRegeling">CVDR759561_1</meta:user-defined>
    <meta:user-defined meta:name="xs:date/OVERHEIDop.startdatum">2026-03-27</meta:user-defined>
    <meta:user-defined meta:name="OVERHEIDop.GmbID/DC.identifier">gmb-2026-143431</meta:user-defined>
    <meta:user-defined meta:name="OVERHEIDop.versieInformatie"/>
  </office:meta>
</office:document-meta>
</file>