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ilvoldseweg 71, 7061DM Terborg</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sloopmelding ontvangen waarvoor geen vergunningsplicht geldt voor de locatie Silvoldseweg 71, 7061DM Terborg. De melding is geregistreerd onder zaaknummer Z2026-00300, geaccepteerd op 24 maart 2026 en betreft:</text:p>
            <text:p text:style-name="common-al">-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4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00</meta:user-defined>
    <meta:user-defined meta:name="DCTERMS.abstract">Betreft: melding op locatie Silvoldseweg 71, 7061DM Terborg</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Silvoldseweg 71, 7061DM Terborg</meta:user-defined>
    <meta:user-defined meta:name="DCTERMS.W3CDTF/DCTERMS.available">2026-03-26</meta:user-defined>
    <meta:user-defined meta:name="DCTERMS.W3CDTF/OVERHEIDop.jaargang">2026</meta:user-defined>
    <meta:user-defined meta:name="OVERHEIDop.publicationIssue">143424</meta:user-defined>
    <meta:user-defined meta:name="OVERHEIDop.GmbID/DC.identifier">gmb-2026-143424</meta:user-defined>
    <meta:user-defined meta:name="OVERHEIDop.versieInformatie"/>
  </office:meta>
</office:document-meta>
</file>