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rinses Irenestraat 2, 5802BS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2, 5802BS Venray </text:span>- Omgevingsvergunning - het bouwen van een overkapping - zaaknummer Z2025-00004276.</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4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4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76</meta:user-defined>
    <meta:user-defined meta:name="DCTERMS.abstract">Betreft: Beschikking op aanvraag Omgevingsvergunning - Prinses Irenestraat 2, 5802BS Venray</meta:user-defined>
    <dc:language>nl</dc:language>
    <meta:user-defined meta:name="DC.title">Besluit - regulier - Omgevingsvergunning - Verleend - Prinses Irenestraat 2, 5802BS Venray</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90</meta:user-defined>
    <meta:user-defined meta:name="OVERHEIDop.publicationIssue">143423</meta:user-defined>
    <meta:user-defined meta:name="OVERHEIDop.GmbID/DC.identifier">gmb-2026-143423</meta:user-defined>
    <meta:user-defined meta:name="OVERHEIDop.versieInformatie"/>
  </office:meta>
</office:document-meta>
</file>