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randcompartimentering aan Havenstraat 2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brandcompartimentering op locatie Havenstraat 22, 1141AX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8 febr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3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brandcompartimentering aan Havenstraat 22 te Monnicken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42</meta:user-defined>
    <meta:user-defined meta:name="OVERHEIDop.GmbID/DC.identifier">gmb-2026-14342</meta:user-defined>
    <meta:user-defined meta:name="OVERHEIDop.versieInformatie"/>
  </office:meta>
</office:document-meta>
</file>