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okkestraat 1B, 1C en 1D 5081 C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3 woningen in een bestaand pand, Kokkestraat 1B, 1C en 1D 5081 CN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kkestraat 1B, 1C en 1D 5081 CN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3 woningen in een bestaand p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3-03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79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4341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41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792</meta:user-defined>
    <dc:language>nl</dc:language>
    <meta:user-defined meta:name="OVERHEIDop.locatietype/OVERHEIDop.gebiedsmarkering">Punt</meta:user-defined>
    <meta:user-defined meta:name="DC.title">Verlenen omgevingsvergunning reguliere procedure Kokkestraat 1B, 1C en 1D 5081 CN Hilvarenbeek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418</meta:user-defined>
    <meta:user-defined meta:name="OVERHEIDop.GmbID/DC.identifier">gmb-2026-143418</meta:user-defined>
    <meta:user-defined meta:name="OVERHEIDop.versieInformatie"/>
  </office:meta>
</office:document-meta>
</file>