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verwijk maken bekend dat zij op grond van artikel 5 van de Erfgoedverordening Beverwijk 2024 op 18 maart 2026 onderstaande objecten hebben aangewezen als beschermd gemeentelijk monument:</text:p>
            <text:list text:style-name="id1-3-2-1-1-2">
              <text:list-item text:style-override="id1-3-2-1-1-2-1">
                <text:number>•</text:number>
                <text:p text:style-name="al">
                <text:span text:style-name="nadrukvet">Dr schuitstraat 49 en 51</text:span>
              </text:p>
              </text:list-item>
              <text:list-item text:style-override="id1-3-2-1-1-2-2">
                <text:number>•</text:number>
                <text:p text:style-name="al">
                <text:span text:style-name="nadrukvet">Breestraat 6</text:span>
              </text:p>
              </text:list-item>
              <text:list-item text:style-override="id1-3-2-1-1-2-3">
                <text:number>•</text:number>
                <text:p text:style-name="al">
                <text:span text:style-name="nadrukvet">Grenspaal op de Grensstraat</text:span>
              </text:p>
              </text:list-item>
              <text:list-item text:style-override="id1-3-2-1-1-2-4">
                <text:number>•</text:number>
                <text:p text:style-name="al">
                <text:span text:style-name="nadrukvet">Van Breenstraat even en oneven zijde</text:span>
              </text:p>
              </text:list-item>
              <text:list-item text:style-override="id1-3-2-1-1-2-5">
                <text:number>•</text:number>
                <text:p text:style-name="al">
                <text:span text:style-name="nadrukvet">Vredevorstkerk, Laan der Nederlanden 512</text:span>
              </text:p>
              </text:list-item>
              <text:list-item text:style-override="id1-3-2-1-1-2-6">
                <text:number>•</text:number>
                <text:p text:style-name="al">
                <text:span text:style-name="nadrukvet">Apostelkerk, van Riemsdijklaan 120</text:span>
              </text:p>
              </text:list-item>
            </text:list>
            <text:p text:style-name="common-al">Met deze aanwijzing geeft het college bescherming aan de cultuurhistorische waarden binnen de gemeente. Door de aanwijzing van de grenspaal en gebouwen als gemeentelijk monument blijft dit belangrijke tastbare element van de geschiedenis in Beverwijk behouden.</text:p>
            <text:p text:style-name="common-al">
            <text:span text:style-name="nadrukvet">Mogelijkheid van bezwaar</text:span>
          </text:p>
            <text:p text:style-name="common-al">Indien u het niet eens bent met één van deze besluiten, met uitzondering van de bekendmaking van aanvragen omgevingsvergunning, kunt u hiertegen binnen <text:span text:style-name="nadrukvet">zes </text:span>weken na de datum van bekendmaking (zoals vermeld bij de afgegeven omgevingsvergunningen) aan de aanvrager een bezwaarschrift indienen. Het bezwaarschrift moet ondertekend zijn en bevat:</text:p>
            <text:list text:style-name="id1-3-2-1-1-6">
              <text:list-item text:style-override="id1-3-2-1-1-6-1">
                <text:number>a.</text:number>
                <text:p text:style-name="al">de datum van het bezwaarschrift;</text:p>
              </text:list-item>
              <text:list-item text:style-override="id1-3-2-1-1-6-2">
                <text:number>b.</text:number>
                <text:p text:style-name="al">uw naam en adres;</text:p>
              </text:list-item>
              <text:list-item text:style-override="id1-3-2-1-1-6-3">
                <text:number>c.</text:number>
                <text:p text:style-name="al">tegen welk besluit u bezwaar maakt; </text:p>
              </text:list-item>
              <text:list-item text:style-override="id1-3-2-1-1-6-4">
                <text:number>d.</text:number>
                <text:p text:style-name="al">wat uw bezwaren zijn.</text:p>
              </text:list-item>
            </text:list>
            <text:p text:style-name="last-al">Het bezwaarschrift kunt u richten aan de burgemeester en wethouders van Beverw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4341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1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1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wijzing gemeentelijk monument</meta:user-defined>
    <meta:user-defined meta:name="DCTERMS.W3CDTF/DCTERMS.available">2026-03-26</meta:user-defined>
    <meta:user-defined meta:name="DCTERMS.W3CDTF/OVERHEIDop.jaargang">2026</meta:user-defined>
    <meta:user-defined meta:name="OVERHEIDop.publicationIssue">143417</meta:user-defined>
    <meta:user-defined meta:name="OVERHEIDop.GmbID/DC.identifier">gmb-2026-143417</meta:user-defined>
    <meta:user-defined meta:name="OVERHEIDop.versieInformatie"/>
  </office:meta>
</office:document-meta>
</file>