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, Westmeep 12 en Westmeep 77 te Harlingen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Milieubelastende activiteit </text:span>
          </text:p>
            <text:p text:style-name="common-al">Ontvangen een melding op 13 februari 2026.</text:p>
            <text:p text:style-name="common-al">Betreft: Aanleggen en gebruiken van twee gesloten bodemenergiesystemen.</text:p>
            <text:p text:style-name="common-al">Locatie: Westmeep 12 en 77 te Harlingen, gemeente Harlingen.</text:p>
            <text:p text:style-name="common-al">Zaaknummer: 2026-FUMO-0116053.</text:p>
            <text:p text:style-name="common-al"/>
            <text:p text:style-name="common-al">Voor deze melding gelden algemene regels.</text:p>
            <text:p text:style-name="common-al"/>
            <text:p text:style-name="common-al">Er staat geen bezwaar- of beroepsprocedure open.</text:p>
            <text:p text:style-name="common-al"/>
            <text:p text:style-name="common-al">Voor inlichtingen neemt u contact op met de FUMO, e-mail <text:a xlink:href="mailto:VSA@fumo.nl" xlink:type="simple">VSA@fumo.nl</text:a> of</text:p>
            <text:p text:style-name="last-al">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341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1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1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rl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136</meta:user-defined>
    <meta:user-defined meta:name="DCTERMS.abstract">Betreft: Melding op locatie Westmeep 12 en Westmeep 77 te Harlingen Nederland</meta:user-defined>
    <dc:language>nl</dc:language>
    <meta:user-defined meta:name="OVERHEIDop.locatietype/OVERHEIDop.gebiedsmarkering">Punt</meta:user-defined>
    <meta:user-defined meta:name="DC.title">Melding Gesloten bodemenergiesysteem , Westmeep 12 en Westmeep 77 te Harlingen Nederla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416</meta:user-defined>
    <meta:user-defined meta:name="OVERHEIDop.GmbID/DC.identifier">gmb-2026-143416</meta:user-defined>
    <meta:user-defined meta:name="OVERHEIDop.versieInformatie"/>
  </office:meta>
</office:document-meta>
</file>