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dtimer Treffen Sinderen in Sinder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burgemeester danwel het college van Oude IJsselstreek, voor zover het ieders bevoegdheden betreft, een besluit genomen op de aanvraag voor het organiseren van het evenement Oldtimer Treffen Sinderen op 7 juni 2026 op de locatie Kasteelweg 1 in Sinderen.</text:p>
            <text:p text:style-name="common-al">Rentmeesterlaan is afgesloten.</text:p>
            <text:p text:style-name="common-al">Zaaknummer: 1355627. </text:p>
            <text:p text:style-name="common-al">Het besluit is verzonden op 17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4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ldtimer Treffen Sinderen in Sinderen</meta:user-defined>
    <meta:user-defined meta:name="DCTERMS.W3CDTF/DCTERMS.available">2026-03-26</meta:user-defined>
    <meta:user-defined meta:name="DCTERMS.W3CDTF/OVERHEIDop.jaargang">2026</meta:user-defined>
    <meta:user-defined meta:name="OVERHEIDop.externeBijlage">Evenementenvergunning Oldtimer Treffen Sinderen|exb-2026-10889</meta:user-defined>
    <meta:user-defined meta:name="OVERHEIDop.publicationIssue">143412</meta:user-defined>
    <meta:user-defined meta:name="OVERHEIDop.GmbID/DC.identifier">gmb-2026-143412</meta:user-defined>
    <meta:user-defined meta:name="OVERHEIDop.versieInformatie"/>
  </office:meta>
</office:document-meta>
</file>