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Het Park – nabij voormalige Koetshuis De Parquit, Baden Powelllaan 20 3016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Het Park – voormalige Koetshuis De Parquit, Baden Powelllaan 20 3016GJ Rotterdam in het stadsdeel centrum. is voor het kappen van 2 bomen en 68m2 i.v.m. herinrichting een vergunning aangevraagd. Het aanvraagformulier van deze omgevingsvergunning is als bijlage toegevoegd aan de publicatie(te vinden op www.officielebekendmakingen.nl in de linker kolom van de publicatie) (aanvraagdatum 09-01-2026, dossiernummer Z2026-00031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313</meta:user-defined>
    <meta:user-defined meta:name="DCTERMS.abstract">Het Park – voormalige Koetshuis De Parq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Het Park – nabij voormalige Koetshuis De Parquit, Baden Powelllaan 20 3016GJ Rotterdam</meta:user-defined>
    <meta:user-defined meta:name="DCTERMS.W3CDTF/DCTERMS.available">2026-01-14</meta:user-defined>
    <meta:user-defined meta:name="DCTERMS.W3CDTF/OVERHEIDop.jaargang">2026</meta:user-defined>
    <meta:user-defined meta:name="OVERHEIDop.externeBijlage">geanonimiseerd Samenvatting 000 (2026010900608)|exb-2026-1108</meta:user-defined>
    <meta:user-defined meta:name="OVERHEIDop.publicationIssue">14341</meta:user-defined>
    <meta:user-defined meta:name="OVERHEIDop.GmbID/DC.identifier">gmb-2026-14341</meta:user-defined>
    <meta:user-defined meta:name="OVERHEIDop.versieInformatie"/>
  </office:meta>
</office:document-meta>
</file>