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mijzerdijk te Schermer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anuari 2026 namens Gemeente Alkmaar een volledige melding ontvangen van een ontwikkeling aan Oostmijzerdijk te Schermerhorn. Het gaat over kadeverbetering Mijzenpolder. De melding heeft het kenmerk OMG-073935/Z26-081208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935/Z26-0812087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935/Z26-0812087</meta:user-defined>
    <dc:language>nl</dc:language>
    <meta:user-defined meta:name="OVERHEIDop.locatietype/OVERHEIDop.gebiedsmarkering">Lijn</meta:user-defined>
    <meta:user-defined meta:name="DC.title">Melding ontvangen voor Oostmijzerdijk te Schermerhorn (Toepassen van grond of baggerspecie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40</meta:user-defined>
    <meta:user-defined meta:name="OVERHEIDop.GmbID/DC.identifier">gmb-2026-14340</meta:user-defined>
    <meta:user-defined meta:name="OVERHEIDop.versieInformatie"/>
  </office:meta>
</office:document-meta>
</file>