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dakkapel - Den 4 a, 9351 ZR Leek, Leek (LEE01) E 4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maart 2026 een besluit genomen op de aanvraag met zaaknummer 2026190433 voor het plaatsen van een dakkapel op locatie Den 4 a, 9351 ZR Leek, Leek (LEE01) E 412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338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043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dakkapel - Den 4 a, 9351 ZR Leek, Leek (LEE01) E 4125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88</meta:user-defined>
    <meta:user-defined meta:name="OVERHEIDop.GmbID/DC.identifier">gmb-2026-143388</meta:user-defined>
    <meta:user-defined meta:name="OVERHEIDop.versieInformatie"/>
  </office:meta>
</office:document-meta>
</file>