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heo van Doesburgstraat 8 5753DL Deurne</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een aanvraag ontvangen voor een omgevingsvergunning voor het aanpassen van de gevel op de locatie Theo van Doesburgstraat 8 in Deurne. De zaak is geregistreerd onder nummer HZ-2026-042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38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38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26</meta:user-defined>
    <meta:user-defined meta:name="DCTERMS.abstract">het aanpassen van de gev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heo van Doesburgstraat 8 5753DL Deurne</meta:user-defined>
    <meta:user-defined meta:name="OVERHEIDop.datumEindeReactietermijn">2026-05-06</meta:user-defined>
    <meta:user-defined meta:name="OVERHEIDop.terinzageleggingBG">https://mijnpublicaties.nl/Publicatie/dea3e87f-3395-461a-8ced-08de7e894c03</meta:user-defined>
    <meta:user-defined meta:name="DCTERMS.W3CDTF/DCTERMS.available">2026-03-26</meta:user-defined>
    <meta:user-defined meta:name="DCTERMS.W3CDTF/OVERHEIDop.jaargang">2026</meta:user-defined>
    <meta:user-defined meta:name="OVERHEIDop.publicationIssue">143386</meta:user-defined>
    <meta:user-defined meta:name="OVERHEIDop.GmbID/DC.identifier">gmb-2026-143386</meta:user-defined>
    <meta:user-defined meta:name="OVERHEIDop.versieInformatie"/>
  </office:meta>
</office:document-meta>
</file>