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abbe Wissesstrjitte 15, 8401RE Gorredijk</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Evenementenvergunning op de locatie Wabbe Wissesstrjitte 15, 8401RE Gorredijk. De aanvraag is geregistreerd onder zaaknummer Z2026-00001959. De aanvraag betreft:</text:p>
            <text:p text:style-name="common-al">Koningsspelen 17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3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5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Wabbe Wissesstrjitte 15, 8401RE Gorredijk</meta:user-defined>
    <meta:user-defined meta:name="DCTERMS.W3CDTF/DCTERMS.available">2026-03-26</meta:user-defined>
    <meta:user-defined meta:name="DCTERMS.W3CDTF/OVERHEIDop.jaargang">2026</meta:user-defined>
    <meta:user-defined meta:name="OVERHEIDop.publicationIssue">143385</meta:user-defined>
    <meta:user-defined meta:name="OVERHEIDop.GmbID/DC.identifier">gmb-2026-143385</meta:user-defined>
    <meta:user-defined meta:name="OVERHEIDop.versieInformatie"/>
  </office:meta>
</office:document-meta>
</file>