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e Hoogt 1b, Goudriaan, zaaknummer OMG-2026-0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042-20-00001
- Bouwen, art. 5.1, lid 1a,  kenmerk:OMG-2026-0042-28-00001</text:p>
            <text:p text:style-name="common-al">Voor het: uitbreiden van een bedrijfsruimte</text:p>
            <text:p text:style-name="common-al"/>
            <text:p text:style-name="common-al">
            <text:span text:style-name="nadrukvet">Locatie: De Hoogt 1b, Goudriaan</text:span>
          </text:p>
            <text:p text:style-name="common-al">Datum ontvangst: 9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33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42</meta:user-defined>
    <meta:user-defined meta:name="DCTERMS.abstract">Gemeente - aanvr. beschikking behandelen - uitbreiden van een bedrijfsruimte - De Hoogt 1b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De Hoogt 1b, Goudriaan, zaaknummer OMG-2026-0042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38</meta:user-defined>
    <meta:user-defined meta:name="OVERHEIDop.GmbID/DC.identifier">gmb-2026-14338</meta:user-defined>
    <meta:user-defined meta:name="OVERHEIDop.versieInformatie"/>
  </office:meta>
</office:document-meta>
</file>