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houtopstand in de openbare ruimte in het Amstel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geldt een herplantplicht</text:p>
            <text:p text:style-name="common-al">Omschrijving: veiligheidskap van een gewone es, staande in de openbare ruimte in het Amstelpark</text:p>
            <text:p text:style-name="common-al">Zaakadres: Amsteldijk 355 1083AB Amsterdam</text:p>
            <text:p text:style-name="common-al">Datum ontvangst: 19-03-2026 14:27</text:p>
            <text:p text:style-name="common-al">Zaaknummer: Z2026-012668</text:p>
            <text:p text:style-name="common-al">DSO-nummer: 2026031901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3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668</meta:user-defined>
    <meta:user-defined meta:name="DCTERMS.abstract">veiligheidskap van een gewone es, staande in de openbare ruimte in het Amstel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houtopstand in de openbare ruimte in het Amstelpark Amsterdam</meta:user-defined>
    <meta:user-defined meta:name="OVERHEIDop.datumEindeReactietermijn">2026-05-06</meta:user-defined>
    <meta:user-defined meta:name="OVERHEIDop.terinzageleggingBG">https://mijnpublicaties.nl/Publicatie/e6521568-4117-440b-8cec-08de7e894c0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78</meta:user-defined>
    <meta:user-defined meta:name="OVERHEIDop.GmbID/DC.identifier">gmb-2026-143378</meta:user-defined>
    <meta:user-defined meta:name="OVERHEIDop.versieInformatie"/>
  </office:meta>
</office:document-meta>
</file>