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Rectificatie voor de ontvangen aanvraag voor een omgevingsvergunning, het bouwen van 28 stadswoningen en 24 appartementen met in de plint bergingen en een gezondheidszorgfunctie, Bornerbroeksestraat 155 7601BG Almelo, Van Hetenstraat,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9-03-2026</text:p>
            <text:p text:style-name="common-al">
            <text:span text:style-name="nadrukvet">Locatie:</text:span> Van Hetenstraat, Deventer</text:p>
            <text:p text:style-name="common-al">
            <text:span text:style-name="nadrukvet">Zaakomschrijving:</text:span> het bouwen van 28 stadswoningen en 24 appartementen met in de plint bergingen en een gezondheidszorgfunctie</text:p>
            <text:p text:style-name="common-al">In de vorige bekendmaking van 12-03-2026 stond er in de zaakomschrijving niet 'het bouwen van 28 stadswoningen' dat is nu hersteld en toegevoegd.</text:p>
            <text:p text:style-name="common-al">
            <text:span text:style-name="nadrukvet">Zaaknummer:</text:span> Z2026-00002460</text:p>
            <text:p text:style-name="common-al">
            <text:span text:style-name="nadrukvet">Activiteiten:</text:span>
          </text:p>
            <text:list text:style-name="id1-3-2-1-1-7">
              <text:list-item text:style-override="id1-3-2-1-1-7-1">
                <text:number>-</text:number>
                <text:p text:style-name="al"/>
                <text:p text:style-name="al">Bouwactiviteit (omgevingsplan)</text:p>
              </text:list-item>
              <text:list-item text:style-override="id1-3-2-1-1-7-2">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Deventer maken bekend dat zij bovengenoemde aanvraag voor een omgevingsvergunning hebben ontvangen.</text:p>
            <text:p text:style-name="common-al">
            <text:span text:style-name="nadrukvet">De aanvraag en de bijlagen bekijken?</text:span>
          </text:p>
            <text:p text:style-name="common-al">U kunt de documenten op de volgende manieren bekijken:</text:p>
            <text:p text:style-name="common-al">- Mail naar <text:a xlink:href="mailto:vergunningen@deventer.nl" xlink:type="simple">vergunningen@deventer.nl</text:a>. Wij sturen u per mail de aanvraag en de bijlagen. Wilt u hierbij het zaaknummer Z2026-00002460 noemen?</text:p>
            <text:p text:style-name="common-al">
            <text:span text:style-name="nadrukvet">U kunt nu nog niet reageren</text:span>
          </text:p>
            <text:p text:style-name="common-al">In een latere fase van de aanvraag kan een zienswijze of een bezwaar-/beroepschrift worden ingediend.</text:p>
            <text:p text:style-name="common-al">
            <text:span text:style-name="nadrukvet">Wanneer nemen wij een besluit over de aanvraag?</text:span>
          </text:p>
            <text:p text:style-name="common-al">Als wij een besluit hebben genomen over de aanvraag voor een omgevingsvergunning, publiceren wij opnieuw een bericht. Vanaf dat moment kunt u de documenten met informatie over het besluit bekijken en hierop reageren.</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246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3375</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375</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375</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2460</meta:user-defined>
    <meta:user-defined meta:name="DCTERMS.abstract">het bouwen van 28 stadswoningen en 24 appartementen met in de plint bergingen en een gezondheidszorgfunctie</meta:user-defined>
    <dc:language>nl</dc:language>
    <meta:user-defined meta:name="OVERHEIDop.locatietype/OVERHEIDop.gebiedsmarkering">Punt</meta:user-defined>
    <meta:user-defined meta:name="OVERHEIDop.locatietype/OVERHEIDop.gebiedsmarkering">Vlak</meta:user-defined>
    <meta:user-defined meta:name="DC.title">Rectificatie voor de ontvangen aanvraag voor een omgevingsvergunning, het bouwen van 28 stadswoningen en 24 appartementen met in de plint bergingen en een gezondheidszorgfunctie, Bornerbroeksestraat 155 7601BG Almelo, Van Hetenstraat, Deventer</meta:user-defined>
    <meta:user-defined meta:name="DCTERMS.W3CDTF/DCTERMS.available">2026-03-26</meta:user-defined>
    <meta:user-defined meta:name="DCTERMS.W3CDTF/OVERHEIDop.jaargang">2026</meta:user-defined>
    <meta:user-defined meta:name="OVERHEIDop.publicationIssue">143375</meta:user-defined>
    <meta:user-defined meta:name="OVERHEIDop.GmbID/DC.identifier">gmb-2026-143375</meta:user-defined>
    <meta:user-defined meta:name="OVERHEIDop.versieInformatie"/>
  </office:meta>
</office:document-meta>
</file>