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horn 6, 9997P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aart 2026 een aanvraag ontvangen voor het bouwkundig versterken van een rijksmonument op de locatie Molenhorn 6, 9997P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33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25</meta:user-defined>
    <meta:user-defined meta:name="DCTERMS.abstract">het bouwkundig versterken van een rijksmonument, Molenhorn 6, 9997PN Zandeweer (24 maart 2026)</meta:user-defined>
    <dc:language>nl</dc:language>
    <meta:user-defined meta:name="OVERHEIDop.locatietype/OVERHEIDop.gebiedsmarkering">Vlak</meta:user-defined>
    <meta:user-defined meta:name="DC.title">Ontvangst aanvraag omgevingsvergunning, Molenhorn 6, 9997PN Zandew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68</meta:user-defined>
    <meta:user-defined meta:name="OVERHEIDop.GmbID/DC.identifier">gmb-2026-143368</meta:user-defined>
    <meta:user-defined meta:name="OVERHEIDop.versieInformatie"/>
  </office:meta>
</office:document-meta>
</file>