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VV Maarssen Middenlijn 10, 3604AX Maarssen - incidentele festiviteit d.d. 11-04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6 is een melding ontvangen waarvoor geen vergunningsplicht geldt voor de locatie Middenlijn 10, 3604AX Maarssen. De melding is geregistreerd onder zaaknummer Z2026-00000585.</text:p>
            <text:p text:style-name="common-al">De melding betreft: incidentele festiviteit, VV Maarssen,  Middenlijn 10, 3604AX Maarssen d.d. 11-04-2026 tussen 20:00 uur en 00:30 uu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336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6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6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585</meta:user-defined>
    <meta:user-defined meta:name="DCTERMS.abstract">Betreft: Melding op locatie Middenlijn 10, 3604AX Maarssen</meta:user-defined>
    <dc:language>nl</dc:language>
    <meta:user-defined meta:name="OVERHEIDop.locatietype/OVERHEIDop.gebiedsmarkering">Punt</meta:user-defined>
    <meta:user-defined meta:name="DC.title">Kennisgeving ontvangst melding, Gemeente Stichtse Vecht - VV Maarssen Middenlijn 10, 3604AX Maarssen - incidentele festiviteit d.d. 11-04-2026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365</meta:user-defined>
    <meta:user-defined meta:name="OVERHEIDop.GmbID/DC.identifier">gmb-2026-143365</meta:user-defined>
    <meta:user-defined meta:name="OVERHEIDop.versieInformatie"/>
  </office:meta>
</office:document-meta>
</file>