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50, 2181TS Hillegom, het veranderen van dakopbouw naar dakkapel op het achterdakvlak en veranderen van dakkapel naar dakopbouw op voordakvlak. Kenmerk Z2026-0000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akopbouw naar dakkapel op het achterdakvlak en veranderen van dakkapel naar dakopbouw op voordakvlak.</text:p>
            <text:p text:style-name="common-al">
            <text:span text:style-name="nadrukcur">Datum ontvangst:</text:span>2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9</meta:user-defined>
    <dc:language>nl</dc:language>
    <meta:user-defined meta:name="OVERHEIDop.locatietype/OVERHEIDop.gebiedsmarkering">Vlak</meta:user-defined>
    <meta:user-defined meta:name="DC.title">Nieuwe aanvraag omgevingsvergunning, Valckslootlaan 50, 2181TS Hillegom, het veranderen van dakopbouw naar dakkapel op het achterdakvlak en veranderen van dakkapel naar dakopbouw op voordakvlak. Kenmerk Z2026-00000859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3</meta:user-defined>
    <meta:user-defined meta:name="OVERHEIDop.GmbID/DC.identifier">gmb-2026-143363</meta:user-defined>
    <meta:user-defined meta:name="OVERHEIDop.versieInformatie"/>
  </office:meta>
</office:document-meta>
</file>