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gebouwd bijbehorend bouwwerk aan de voorgevel, Houtrib 21, 1141DB Monnickendam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aangebouwd bijbehorend bouwwerk aan de voorgevel op locatie Houtrib 21, 1141DB Monnick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me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3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53</meta:user-defined>
    <meta:user-defined meta:name="DCTERMS.abstract">Betreft: Besluit op locatie Houtrib 21, 1141DB Monnickendam (BOPA)</meta:user-defined>
    <dc:language>nl</dc:language>
    <meta:user-defined meta:name="DC.title">Toestemming voor het bouwen van een aangebouwd bijbehorend bouwwerk aan de voorgevel, Houtrib 21, 1141DB Monnickendam (BOPA)</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887</meta:user-defined>
    <meta:user-defined meta:name="OVERHEIDop.publicationIssue">143362</meta:user-defined>
    <meta:user-defined meta:name="OVERHEIDop.GmbID/DC.identifier">gmb-2026-143362</meta:user-defined>
    <meta:user-defined meta:name="OVERHEIDop.versieInformatie"/>
  </office:meta>
</office:document-meta>
</file>