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of uitbreiden van een veehouderij op de locatie Oude Beesdseweg 16 te Culemborg zaaknummer ODR2604259</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veranderen of uitbreiden van een veehouderij aan de Oude Beesdseweg 16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3 maart 2026. De gemeente neemt daarover waarschijnlijk 18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4336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6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6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anderen of uitbreiden van een veehouderij op de locatie Oude Beesdseweg 16 te Culemborg zaaknummer ODR2604259</meta:user-defined>
    <meta:user-defined meta:name="DCTERMS.W3CDTF/DCTERMS.available">2026-03-26</meta:user-defined>
    <meta:user-defined meta:name="DCTERMS.W3CDTF/OVERHEIDop.jaargang">2026</meta:user-defined>
    <meta:user-defined meta:name="OVERHEIDop.publicationIssue">143361</meta:user-defined>
    <meta:user-defined meta:name="OVERHEIDop.GmbID/DC.identifier">gmb-2026-143361</meta:user-defined>
    <meta:user-defined meta:name="OVERHEIDop.versieInformatie"/>
  </office:meta>
</office:document-meta>
</file>