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-Aanvraag voor een omgevingsvergunning voor het verbouwen van de bestaande droogkamer tot atelierruimten (landgoed Kleverbergh)op de locatie (Erlecomseweg 20, Erlecom zaaknummer Z26AB.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Op 19 maart 2026 is een aanvraag omgevingsvergunning gepubliceerd voor locatie (onbekend) te Onbekend voor Leven met het Land_Broedplaats+DRK1 1 De exacte locatie en omschrijving is onjuist en moet zijn voor het verbouwen van de bestaande droogkamer tot atelierruimten (landgoed Kleverbergh) op de locatie Erlecomseweg 20, Erlecom</text:p>
            <text:p text:style-name="common-al">Het college van de gemeente Berg en Dal heeft een aanvraag voor een omgevingsvergunning ontvangen.</text:p>
            <text:p text:style-name="common-al">
            <text:span text:style-name="nadrukvet"/>
          </text:p>
            <text:p text:style-name="common-al">
            <text:span text:style-name="nadrukvet">Aanvraagdatum:</text:span> 16 maart 2026 </text:p>
            <text:p text:style-name="common-al">
            <text:span text:style-name="nadrukvet"/>
          </text:p>
            <text:p text:style-name="common-al">
            <text:span text:style-name="nadrukvet">DSO-kenmerk:</text:span> 2026031601444</text:p>
            <text:p text:style-name="common-al">
            <text:span text:style-name="nadrukvet"/>
          </text:p>
            <text:p text:style-name="common-al">
            <text:span text:style-name="nadrukvet">Voor:</text:span> het verbouwen van de bestaande droogkamer tot atelierruimten (landgoed Kleverbergh)</text:p>
            <text:p text:style-name="common-al">
            <text:span text:style-name="nadrukvet"/>
          </text:p>
            <text:p text:style-name="common-al">
            <text:span text:style-name="nadrukvet">Locatie:</text:span> Erlecomseweg 20, Erlecom </text:p>
            <text:p text:style-name="common-al">
            <text:span text:style-name="nadrukvet"/>
          </text:p>
            <text:p text:style-name="common-al">
            <text:span text:style-name="nadrukvet">Ons zaaknummer:</text:span> Z26AB.0240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0 als u contact opneemt, dan kan de Omgevingsdienst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33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publicatie-Aanvraag voor een omgevingsvergunning voor het verbouwen van de bestaande droogkamer tot atelierruimten (landgoed Kleverbergh)op de locatie (Erlecomseweg 20, Erlecom zaaknummer Z26AB.024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57</meta:user-defined>
    <meta:user-defined meta:name="OVERHEIDop.GmbID/DC.identifier">gmb-2026-143357</meta:user-defined>
    <meta:user-defined meta:name="OVERHEIDop.versieInformatie"/>
  </office:meta>
</office:document-meta>
</file>