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Haardijk 18, 3461 A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3 maart 2026 besloten over te gaan tot vaststelling van de volgende nummeraanduiding: Haardijk 18, 3461 AB Linschoten met betrekking tot de verleende omgevingsvergunning voor het bouwen van een woning. Het huisnummerbesluit is op 23 maart 2026 verzonden aan de aanvrager.</text:p>
            <text:p text:style-name="common-al">Referentienummer zaaksysteem: 587698 Documentnummer: 885260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87698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33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aardijk 18, 3461 AB Linschot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50</meta:user-defined>
    <meta:user-defined meta:name="OVERHEIDop.GmbID/DC.identifier">gmb-2026-143350</meta:user-defined>
    <meta:user-defined meta:name="OVERHEIDop.versieInformatie"/>
  </office:meta>
</office:document-meta>
</file>