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itieve weigering voor het verbinden van Heemskerkerweg 93 aan Laan van Meerestei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Positieve weiger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O176 Laan van Meerestein 10 te Beverwijk, </text:span>verbinden aan Heemskerkerweg 93, positief geweigerd op 1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O17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ositieve weigering voor het verbinden van Heemskerkerweg 93 aan Laan van Meerestein 10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48</meta:user-defined>
    <meta:user-defined meta:name="OVERHEIDop.GmbID/DC.identifier">gmb-2026-143348</meta:user-defined>
    <meta:user-defined meta:name="OVERHEIDop.versieInformatie"/>
  </office:meta>
</office:document-meta>
</file>