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9, 8531 PA Lemmer: melding opslaan van gevaarlijke stoffen, anders dan organische peroxiden. (Z.89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evaarlijke stoffen, anders dan organische peroxid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334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0002</meta:user-defined>
    <dc:language>nl</dc:language>
    <meta:user-defined meta:name="OVERHEIDop.locatietype/OVERHEIDop.gebiedsmarkering">Punt</meta:user-defined>
    <meta:user-defined meta:name="DC.title">Industrieweg 19, 8531 PA Lemmer: melding opslaan van gevaarlijke stoffen, anders dan organische peroxiden. (Z.890002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47</meta:user-defined>
    <meta:user-defined meta:name="OVERHEIDop.GmbID/DC.identifier">gmb-2026-143347</meta:user-defined>
    <meta:user-defined meta:name="OVERHEIDop.versieInformatie"/>
  </office:meta>
</office:document-meta>
</file>