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Singel 34 Vlissing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vergunning toeristische kamerverhuur kort verleend (betreft een aan huis gebonden beroep)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3e716465ccff47fb74dc08de89a99174%7C34266de460d24e92ade4316798539062%7C0%7C0%7C639099558863313962%7CUnknown%7CTWFpbGZsb3d8eyJFbXB0eU1hcGkiOnRydWUsIlYiOiIwLjAuMDAwMCIsIlAiOiJXaW4zMiIsIkFOIjoiTWFpbCIsIldUIjoyfQ%3D%3D%7C0%7C%7C%7C&amp;sdata=9hhcRoyfiQaNMngEEdzoJ5jbrNhUtLi8r%2FHG5WWyo7E%3D&amp;reserved=0" xlink:type="simple">Externe link: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3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Singel 34 Vlissingen</meta:user-defined>
    <meta:user-defined meta:name="DCTERMS.W3CDTF/DCTERMS.available">2026-03-26</meta:user-defined>
    <meta:user-defined meta:name="DCTERMS.W3CDTF/OVERHEIDop.jaargang">2026</meta:user-defined>
    <meta:user-defined meta:name="OVERHEIDop.publicationIssue">143344</meta:user-defined>
    <meta:user-defined meta:name="OVERHEIDop.GmbID/DC.identifier">gmb-2026-143344</meta:user-defined>
    <meta:user-defined meta:name="OVERHEIDop.versieInformatie"/>
  </office:meta>
</office:document-meta>
</file>