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Wijkerbaan 22-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xploitatie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64698 / Z-25-200447 </text:span>Exploitatievergunning voor alcoholvrij horecabedrijf JBC Beverwijk aan de Wijkerbaan 22-A in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34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D-164698 / Z-25-200447 </meta:user-defined>
    <dc:language>nl</dc:language>
    <meta:user-defined meta:name="OVERHEIDop.locatietype/OVERHEIDop.gebiedsmarkering">Adres</meta:user-defined>
    <meta:user-defined meta:name="DC.title">Toestemming voor het gebruik van een exploitatievergunning aan Wijkerbaan 22-A te Bever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41</meta:user-defined>
    <meta:user-defined meta:name="OVERHEIDop.GmbID/DC.identifier">gmb-2026-143341</meta:user-defined>
    <meta:user-defined meta:name="OVERHEIDop.versieInformatie"/>
  </office:meta>
</office:document-meta>
</file>