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982, Da Costalaan 1 en 1 a (wijkgebouw Oost), 2985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maart 2026 een besluit genomen op de aanvraag met Z2025-00000982 voor Bopa nieuwbouw IKC de Wingerd op locatie, Da Costalaan 1 en 1 a (wijkgebouw Oost), 2985B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82</meta:user-defined>
    <meta:user-defined meta:name="DCTERMS.abstract">Betreft: Bopa nieuwbouw IKC de Wingerd [Z2025-00000982], Da Costalaan 1 en 1 a (wijkgebouw Oost), 2985BC Ridderkerk</meta:user-defined>
    <dc:language>nl</dc:language>
    <meta:user-defined meta:name="OVERHEIDop.locatietype/OVERHEIDop.gebiedsmarkering">Vlak</meta:user-defined>
    <meta:user-defined meta:name="DC.title">Kennisgeving besluit omgevingsvergunning Z2025-00000982, Da Costalaan 1 en 1 a (wijkgebouw Oost), 2985BC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40</meta:user-defined>
    <meta:user-defined meta:name="OVERHEIDop.GmbID/DC.identifier">gmb-2026-143340</meta:user-defined>
    <meta:user-defined meta:name="OVERHEIDop.versieInformatie"/>
  </office:meta>
</office:document-meta>
</file>