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beschoeiing aan Buurt III 20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de beschoeiing op locatie Buurt III 20, 1156BE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7 februar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33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oestemming voor het vervangen van de beschoeiing aan Buurt III 20 te Mark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334</meta:user-defined>
    <meta:user-defined meta:name="OVERHEIDop.GmbID/DC.identifier">gmb-2026-14334</meta:user-defined>
    <meta:user-defined meta:name="OVERHEIDop.versieInformatie"/>
  </office:meta>
</office:document-meta>
</file>