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uiderstrand, exploitatienummer 14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lengen van de instandhoudingstermijn voor het strandpaviljoen Zuiderstrand, exploitatienummer 14B tot 1 november 2026</text:p>
            <text:p text:style-name="common-al"/>
            <text:p text:style-name="common-al">
            <text:span text:style-name="nadrukvet">Ons kenmerk: </text:span>
          </text:p>
            <text:p text:style-name="common-al">201119927</text:p>
            <text:p text:style-name="common-al"/>
            <text:p text:style-name="tussenkopcur">Stadsdeel: </text:p>
            <text:p text:style-name="common-al">- Loosduinen </text:p>
            <text:p text:style-name="tussenkopcur">Locatie(s)</text:p>
            <text:p text:style-name="common-al">- Zuiderstrand, exploitatienummer 14B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3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119927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Zuiderstrand, exploitatienummer 14B te Den Haag</meta:user-defined>
    <meta:user-defined meta:name="DCTERMS.W3CDTF/DCTERMS.available">2026-03-26</meta:user-defined>
    <meta:user-defined meta:name="DCTERMS.W3CDTF/OVERHEIDop.jaargang">2026</meta:user-defined>
    <meta:user-defined meta:name="OVERHEIDop.externeBijlage">201119927 - Zuiderstrand exploitatienummer 14B|exb-2026-10884</meta:user-defined>
    <meta:user-defined meta:name="OVERHEIDop.publicationIssue">143337</meta:user-defined>
    <meta:user-defined meta:name="OVERHEIDop.GmbID/DC.identifier">gmb-2026-143337</meta:user-defined>
    <meta:user-defined meta:name="OVERHEIDop.versieInformatie"/>
  </office:meta>
</office:document-meta>
</file>