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1035, Rijksstraatweg 82, 2988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maart 2026 een besluit genomen op de aanvraag met Z2025-00001035 voor het realiseren van een uitbouw en opbouw op locatie, Rijksstraatweg 82, 2988BK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33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35</meta:user-defined>
    <meta:user-defined meta:name="DCTERMS.abstract">Betreft: het realiseren van een uitbouw en opbouw [Z2025-00001035], Rijksstraatweg 82, 2988BK Ridderkerk</meta:user-defined>
    <dc:language>nl</dc:language>
    <meta:user-defined meta:name="OVERHEIDop.locatietype/OVERHEIDop.gebiedsmarkering">Vlak</meta:user-defined>
    <meta:user-defined meta:name="DC.title">Kennisgeving besluit omgevingsvergunning Z2025-00001035, Rijksstraatweg 82, 2988BK Ridderker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34</meta:user-defined>
    <meta:user-defined meta:name="OVERHEIDop.GmbID/DC.identifier">gmb-2026-143334</meta:user-defined>
    <meta:user-defined meta:name="OVERHEIDop.versieInformatie"/>
  </office:meta>
</office:document-meta>
</file>