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79, Sint Jorisplein 10, 2981G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maart 2026 een besluit genomen op de aanvraag met Z2026-00000079 voor Bopa - openstelling van Subway op zondag op locatie, Sint Jorisplein 10, 2981G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079</meta:user-defined>
    <meta:user-defined meta:name="DCTERMS.abstract">Betreft: Bopa - openstelling van Subway op zondag [Z2026-00000079], Sint Jorisplein 10, 2981GB Ridderkerk</meta:user-defined>
    <dc:language>nl</dc:language>
    <meta:user-defined meta:name="OVERHEIDop.locatietype/OVERHEIDop.gebiedsmarkering">Vlak</meta:user-defined>
    <meta:user-defined meta:name="DC.title">Kennisgeving besluit omgevingsvergunning Z2026-00000079, Sint Jorisplein 10, 2981GB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31</meta:user-defined>
    <meta:user-defined meta:name="OVERHEIDop.GmbID/DC.identifier">gmb-2026-143331</meta:user-defined>
    <meta:user-defined meta:name="OVERHEIDop.versieInformatie"/>
  </office:meta>
</office:document-meta>
</file>