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83, Geerhoek 2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maart 2026 een besluit genomen op de aanvraag met Z2026-00000183 voor Bopa - het plaatsen van een berging met overkapping op locatie, Geerhoek 21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Bopa - het plaatsen van een berging met overkapping [Z2026-00000183], Geerhoek 21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183, Geerhoek 21, 2988HA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6</meta:user-defined>
    <meta:user-defined meta:name="OVERHEIDop.GmbID/DC.identifier">gmb-2026-143326</meta:user-defined>
    <meta:user-defined meta:name="OVERHEIDop.versieInformatie"/>
  </office:meta>
</office:document-meta>
</file>