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Hugo de Grootstraat 39 1052L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reclame-uiting aan de gevel</text:p>
            <text:p text:style-name="common-al">Besluit: verleend</text:p>
            <text:p text:style-name="common-al">Besluit verzonden op: 24-03-2026</text:p>
            <text:p text:style-name="common-al">Zaakadres: Tweede Hugo de Grootstraat 39 1052LB Amsterdam</text:p>
            <text:p text:style-name="common-al">Zaaknummer: Z2026-003631</text:p>
            <text:p text:style-name="common-al">DSO-nummer: 20260126019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363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32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2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2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631</meta:user-defined>
    <meta:user-defined meta:name="DCTERMS.abstract">plaatsen van een reclame-uiting aa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Hugo de Grootstraat 39 1052LB Ams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324</meta:user-defined>
    <meta:user-defined meta:name="OVERHEIDop.GmbID/DC.identifier">gmb-2026-143324</meta:user-defined>
    <meta:user-defined meta:name="OVERHEIDop.versieInformatie"/>
  </office:meta>
</office:document-meta>
</file>