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86, Ridderhof 86, 2981ET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6 maart 2026 een besluit genomen op de aanvraag met Z2026-00000086 voor Bopa - openstelling van Bakkerij Ridderkerk op zondag op locatie, Ridderhof 86, 2981ET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maart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332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2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2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86</meta:user-defined>
    <meta:user-defined meta:name="DCTERMS.abstract">Betreft: Bopa - openstelling van Bakkerij Ridderkerk op zondag [Z2026-00000086], Ridderhof 86, 2981ET Ridderkerk</meta:user-defined>
    <dc:language>nl</dc:language>
    <meta:user-defined meta:name="OVERHEIDop.locatietype/OVERHEIDop.gebiedsmarkering">Vlak</meta:user-defined>
    <meta:user-defined meta:name="DC.title">Kennisgeving besluit omgevingsvergunning Z2026-00000086, Ridderhof 86, 2981ET Ridderker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23</meta:user-defined>
    <meta:user-defined meta:name="OVERHEIDop.GmbID/DC.identifier">gmb-2026-143323</meta:user-defined>
    <meta:user-defined meta:name="OVERHEIDop.versieInformatie"/>
  </office:meta>
</office:document-meta>
</file>