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dijk 3, 7325 WZ Apeldoorn, het opricht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3-2026</text:p>
            <text:p text:style-name="common-al">Zaaknummer:  0200615550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32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2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2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55507</meta:user-defined>
    <dc:language>nl</dc:language>
    <meta:user-defined meta:name="OVERHEIDop.locatietype/OVERHEIDop.gebiedsmarkering">Punt</meta:user-defined>
    <meta:user-defined meta:name="DC.title">Aanvraag Omgevingsvergunning IJsseldijk 3, 7325 WZ Apeldoorn, het oprichten van een bedrijfspan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322</meta:user-defined>
    <meta:user-defined meta:name="OVERHEIDop.GmbID/DC.identifier">gmb-2026-143322</meta:user-defined>
    <meta:user-defined meta:name="OVERHEIDop.versieInformatie"/>
  </office:meta>
</office:document-meta>
</file>