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Horeca-inrichting exploitatievergunning, TV de Hout, Koning Willem-Alexanderlaan 2, 1815 L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Horeca-inrichting exploitatievergunning;Koning Willem-Alexanderlaan 2, 1815 LV Alkmaar<text:span text:style-name="nadrukvet">; </text:span>TV de Hout</text:p>
            <text:p text:style-name="common-al">
            
          </text:p>
            <text:p text:style-name="common-al">Datum ontvangst: 24-03-2026</text:p>
            <text:p text:style-name="last-al">Zaaknummer: 00001368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332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32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1368355</meta:user-defined>
    <dc:language>nl</dc:language>
    <meta:user-defined meta:name="OVERHEIDop.locatietype/OVERHEIDop.gebiedsmarkering">Punt</meta:user-defined>
    <meta:user-defined meta:name="DC.title">Algemene plaatselijke verordening Aangevraagd: Horeca-inrichting exploitatievergunning, TV de Hout, Koning Willem-Alexanderlaan 2, 1815 LV Alkmaar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320</meta:user-defined>
    <meta:user-defined meta:name="OVERHEIDop.GmbID/DC.identifier">gmb-2026-143320</meta:user-defined>
    <meta:user-defined meta:name="OVERHEIDop.versieInformatie"/>
  </office:meta>
</office:document-meta>
</file>