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03, Geerhoek 5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aanvraag omgevingsvergunning ontvangen voor het plaatsen van een losse verkapping in de tuin locatie Geerhoek 5, 2988HA Ridderkerk. De aanvraag is geregistreerd onder zaaknummer Z2026-0000020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3</meta:user-defined>
    <meta:user-defined meta:name="DCTERMS.abstract">Betreft: het plaatsen van een losse verkapping in de tuin [Z2026-00000203], Geerhoek 5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203, Geerhoek 5, 2988HA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19</meta:user-defined>
    <meta:user-defined meta:name="OVERHEIDop.GmbID/DC.identifier">gmb-2026-143319</meta:user-defined>
    <meta:user-defined meta:name="OVERHEIDop.versieInformatie"/>
  </office:meta>
</office:document-meta>
</file>