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52, Markstraat 94, 2987T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maart 2026 een besluit genomen op de aanvraag met Z2025-00000952 voor Plaatsen van een carport naast garageboxen, in de zijtuin van de woning op locatie, Markstraat 94, 2987T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Betreft: Plaatsen van een carport naast garageboxen, in de zijtuin van de woning [Z2025-00000952], Markstraat 94, 2987TD Ridderkerk</meta:user-defined>
    <dc:language>nl</dc:language>
    <meta:user-defined meta:name="OVERHEIDop.locatietype/OVERHEIDop.gebiedsmarkering">Vlak</meta:user-defined>
    <meta:user-defined meta:name="DC.title">Kennisgeving besluit omgevingsvergunning Z2025-00000952, Markstraat 94, 2987TD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5</meta:user-defined>
    <meta:user-defined meta:name="OVERHEIDop.GmbID/DC.identifier">gmb-2026-143315</meta:user-defined>
    <meta:user-defined meta:name="OVERHEIDop.versieInformatie"/>
  </office:meta>
</office:document-meta>
</file>