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aanleggen van kabels en leidingen op het perceel Molenweg en de Pottenbakkerlaan in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aanleggen van kabels en leidingen op het perceel Molenweg en de Pottenbakkerlaan in Hoogland</text:span>
          </text:p>
            <text:p text:style-name="common-al">De Gemeente Amersfoort heeft op 24-03-2026  een omgevingsvergunning verleend voor het Het aanleggen van kabels en leidingen op het perceel Molenweg en de Pottenbakkerlaan in Hoogland, met kenmerk CLZ-000337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33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379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Het aanleggen van kabels en leidingen op het perceel Molenweg en de Pottenbakkerlaan in Hoogland</meta:user-defined>
    <meta:user-defined meta:name="DCTERMS.W3CDTF/DCTERMS.available">2026-03-26</meta:user-defined>
    <meta:user-defined meta:name="DCTERMS.W3CDTF/OVERHEIDop.jaargang">2026</meta:user-defined>
    <meta:user-defined meta:name="OVERHEIDop.publicationIssue">143313</meta:user-defined>
    <meta:user-defined meta:name="OVERHEIDop.GmbID/DC.identifier">gmb-2026-143313</meta:user-defined>
    <meta:user-defined meta:name="OVERHEIDop.versieInformatie"/>
  </office:meta>
</office:document-meta>
</file>