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214, Benedenrijweg 8, 2982X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 is een aanvraag omgevingsvergunning ontvangen voor het splitsen van een pand naar twee woningen locatie Benedenrijweg 8, 2982XB Ridderkerk. De aanvraag is geregistreerd onder zaaknummer Z2026-00000214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330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0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0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14</meta:user-defined>
    <meta:user-defined meta:name="DCTERMS.abstract">Betreft: het splitsen van een pand naar twee woningen [Z2026-00000214], Benedenrijweg 8, 2982XB Ridderkerk</meta:user-defined>
    <dc:language>nl</dc:language>
    <meta:user-defined meta:name="OVERHEIDop.locatietype/OVERHEIDop.gebiedsmarkering">Vlak</meta:user-defined>
    <meta:user-defined meta:name="DC.title">Kennisgeving aanvraag omgevingsvergunning Z2026-00000214, Benedenrijweg 8, 2982XB Ridderker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306</meta:user-defined>
    <meta:user-defined meta:name="OVERHEIDop.GmbID/DC.identifier">gmb-2026-143306</meta:user-defined>
    <meta:user-defined meta:name="OVERHEIDop.versieInformatie"/>
  </office:meta>
</office:document-meta>
</file>