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222, A15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6 is een aanvraag omgevingsvergunning ontvangen voor het ingraven van het kabeltracé onderhoud Noordtunnel locatie A15 te Ridderkerk. De aanvraag is geregistreerd onder zaaknummer Z2026-00000222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43300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30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30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22</meta:user-defined>
    <meta:user-defined meta:name="DCTERMS.abstract">Betreft: het ingraven van het kabeltracé onderhoud Noordtunnel [Z2026-00000222], A15 te Ridderkerk</meta:user-defined>
    <dc:language>nl</dc:language>
    <meta:user-defined meta:name="OVERHEIDop.locatietype/OVERHEIDop.gebiedsmarkering">Vlak</meta:user-defined>
    <meta:user-defined meta:name="DC.title">Kennisgeving aanvraag omgevingsvergunning Z2026-00000222, A15 te Ridderkerk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300</meta:user-defined>
    <meta:user-defined meta:name="OVERHEIDop.GmbID/DC.identifier">gmb-2026-143300</meta:user-defined>
    <meta:user-defined meta:name="OVERHEIDop.versieInformatie"/>
  </office:meta>
</office:document-meta>
</file>