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verzoek 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5 een aanvraag omgevingsvergunning ontvangen met zaaknummer 02330000087246 voor het tijdelijk bewonen van een recreatiewoning op locatie Reviuslaan 6 A, 3852 BS Ermelo.</text:p>
            <text:p text:style-name="common-al">
            
          </text:p>
            <text:p text:style-name="common-al">Het betreft de volgende activiteiten: 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De aanvraag is ingetrokken </text:span>
          </text:p>
            <text:p text:style-name="common-al">
            
          </text:p>
            <text:p text:style-name="common-al">Op 23 december 2025 hebben wij een verzoek ontvangen om de aanvraag voor een omgevingsvergunning in te trekken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
            
          </text:p>
            <text:p text:style-name="common-al">Voor vragen of meer informatie kunt</text:p>
            <text:p text:style-name="common-al">u contact opnemen met het Telefonisch informatiepunt via telefoonnummer 0341 56</text:p>
            <text:p text:style-name="common-al">73 21 of het contactformulier op onze website invullen. Zie ‘contactformulier</text:p>
            <text:p text:style-name="last-al">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43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330000087246</meta:user-defined>
    <meta:user-defined meta:name="DCTERMS.abstract">intrekkingsverzoek</meta:user-defined>
    <dc:language>nl</dc:language>
    <meta:user-defined meta:name="OVERHEIDop.locatietype/OVERHEIDop.gebiedsmarkering">Punt</meta:user-defined>
    <meta:user-defined meta:name="DC.title">Intrekkingsverzoek publicatie</meta:user-defined>
    <meta:user-defined meta:name="DCTERMS.W3CDTF/DCTERMS.available">2026-01-07</meta:user-defined>
    <meta:user-defined meta:name="DCTERMS.W3CDTF/OVERHEIDop.jaargang">2026</meta:user-defined>
    <meta:user-defined meta:name="OVERHEIDop.publicationIssue">1433</meta:user-defined>
    <meta:user-defined meta:name="OVERHEIDop.GmbID/DC.identifier">gmb-2026-1433</meta:user-defined>
    <meta:user-defined meta:name="OVERHEIDop.versieInformatie"/>
  </office:meta>
</office:document-meta>
</file>