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tijdelijke uitweg, Frieswijkerweg 2 7433RB Schalkhaar,  [Diepenveen D 2415] Diepenveen D 24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3-2026</text:p>
            <text:p text:style-name="common-al">
            <text:span text:style-name="nadrukvet">Locatie:</text:span> Frieswijkerweg 2 7433RB Schalkhaar, [Diepenveen D 2415] Diepenveen D 2415</text:p>
            <text:p text:style-name="common-al">
            <text:span text:style-name="nadrukvet">Zaakomschrijving:</text:span> het realiseren van een tijdelijke uitweg</text:p>
            <text:p text:style-name="common-al">
            <text:span text:style-name="nadrukvet">Zaaknummer:</text:span> Z2026-0000300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300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300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43299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29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29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6-00003001</meta:user-defined>
    <meta:user-defined meta:name="DCTERMS.abstract">het realiseren van een tijdelijke uitw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tijdelijke uitweg, Frieswijkerweg 2 7433RB Schalkhaar,  [Diepenveen D 2415] Diepenveen D 2415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299</meta:user-defined>
    <meta:user-defined meta:name="OVERHEIDop.GmbID/DC.identifier">gmb-2026-143299</meta:user-defined>
    <meta:user-defined meta:name="OVERHEIDop.versieInformatie"/>
  </office:meta>
</office:document-meta>
</file>