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onhuis, Beatrixstraat 3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onhuis</text:p>
            <text:p text:style-name="common-al">Locatie: Beatrixstraat 32 Nuenen</text:p>
            <text:p text:style-name="common-al">Ontvangen op: 23-03-2026</text:p>
            <text:p text:style-name="common-al">Zaaknummer: 0820302648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2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26489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woonhuis, Beatrixstraat 32 Nuenen: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6</meta:user-defined>
    <meta:user-defined meta:name="OVERHEIDop.GmbID/DC.identifier">gmb-2026-143296</meta:user-defined>
    <meta:user-defined meta:name="OVERHEIDop.versieInformatie"/>
  </office:meta>
</office:document-meta>
</file>