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een easy-up tent met statafels ter promotie van het glasvezelnetwerk van KPN, Koningin Julianalaan 2273 JA Voorburg - kenmerk 2391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een easy-up tent met statafels ter promotie. Van 07 mei tot en met 25 juni 2026 tussen 11.00 uur en 17.00 uur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329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9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9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91765</meta:user-defined>
    <dc:language>nl</dc:language>
    <meta:user-defined meta:name="OVERHEIDop.locatietype/OVERHEIDop.gebiedsmarkering">Vlak</meta:user-defined>
    <meta:user-defined meta:name="DC.title">Vergunning verleend voor het plaatsen van een een easy-up tent met statafels ter promotie van het glasvezelnetwerk van KPN, Koningin Julianalaan 2273 JA Voorburg - kenmerk 2391765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293</meta:user-defined>
    <meta:user-defined meta:name="OVERHEIDop.GmbID/DC.identifier">gmb-2026-143293</meta:user-defined>
    <meta:user-defined meta:name="OVERHEIDop.versieInformatie"/>
  </office:meta>
</office:document-meta>
</file>