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14A, 6901GP Zevenaar het gebruiken van gemeentegrond in de periode van 13 maart tot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800 voor het gebruiken van gemeentegrond in de periode van 13 maart tot 11 mei 2026 nabij Raadhuisplein 14A, 6901GP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2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00</meta:user-defined>
    <dc:language>nl</dc:language>
    <meta:user-defined meta:name="OVERHEIDop.locatietype/OVERHEIDop.gebiedsmarkering">Punt</meta:user-defined>
    <meta:user-defined meta:name="DC.title">Kennisgeving besluit op aanvraag vergunning nabij Raadhuisplein 14A, 6901GP Zevenaar het gebruiken van gemeentegrond in de periode van 13 maart tot 11 me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1</meta:user-defined>
    <meta:user-defined meta:name="OVERHEIDop.GmbID/DC.identifier">gmb-2026-143291</meta:user-defined>
    <meta:user-defined meta:name="OVERHEIDop.versieInformatie"/>
  </office:meta>
</office:document-meta>
</file>